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0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406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84, de 27 de abril de 1995</text:p>
      <text:p text:style-name="P1"/>
      <text:p text:style-name="P2"/>
      <text:p text:style-name="Lei_20_Ementa">DISPÕE SOBRE CONCESSÃO DE ABONO, AOS SERVIDORES PÚBLICOS MUNICIPAIS PARA O MÊS DE ABRIL/95 E AUTORIZA A MAJORAÇÃO DE VENCIMENTO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ABRIL/95 ABONO para todos os Servidores Municipais, da seguinte forma:</text:p>
      <text:p text:style-name="Lei_20_Corpo">§ 1º Aos Servidores enquadrados nas referências 06 até 34 o ABONO será de R$ 60,00 (sessenta reais).</text:p>
      <text:p text:style-name="Lei_20_Corpo">§ 2º Aos Servidores enquadrados nas referências 36 até 62 o ABONO será de R$ 150,00 (cento e cinquenta reais).</text:p>
      <text:p text:style-name="Lei_20_Corpo">§ 3º Os Médicos Plantonistas, mencionados pelas <text:a xlink:type="simple" xlink:href="http://sapl.pindamonhangaba.sp.leg.br/sapl_documentos/norma_juridica/2777_texto_consolidado.pdf">Leis nºs 2.779/93</text:a>, em seu artigo 2º, "V" e nº <text:a xlink:type="simple" xlink:href="http://sapl.pindamonhangaba.sp.leg.br/sapl_documentos/norma_juridica/2988_texto_consolidado.pdf">2.990/94</text:a> que efetivamente atendem, de corpo presente no Pronto Socorro Municipal, terão ABONO de R$ 300,00 (trezentos reais).</text:p>
      <text:p text:style-name="Lei_20_Corpo">§ 4º O abono de que trata este artigo não integrará os vencimentos para fins de outras vantagens salariais.</text:p>
      <text:p text:style-name="Lei_20_Corpo"/>
      <text:p text:style-name="Lei_20_Corpo">Art. 2º A concessão de abono de que trata este artigo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3º Fica o Poder Executivo autorizado a conceder majoração dos vencimentos e vantagens pecuniárias aos Servidores Públicos Municipais com a correspondente alteração da Tabela de Vencimento integrante da <text:a xlink:type="simple" xlink:href="http://sapl.pindamonhangaba.sp.leg.br/sapl_documentos/norma_juridica/3068_texto_consolidado.pdf">Lei nº 3.070, de 18 de janeiro de 1995</text:a>.</text:p>
      <text:p text:style-name="Lei_20_Corpo"/>
      <text:p text:style-name="Lei_20_Corpo"><text:soft-page-break/>Art. 4º As despesas decorrentes desta Lei correrão por conta dotações próprias do Orçamento vigente, que se necessário, poderão ser suplementadas mediante decreto do Executivo.</text:p>
      <text:p text:style-name="Lei_20_Corpo"/>
      <text:p text:style-name="Lei_20_Corpo">Art. 5º Esta Lei entrará em vigor na data de sua publicação.</text:p>
      <text:p text:style-name="Lei_20_Corpo"/>
      <text:p text:style-name="Lei_20_Corpo">Pindamonhangaba, 27 de abril de 1995.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0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406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43S</meta:editing-duration>
    <meta:print-date>2015-04-16T11:09:26</meta:print-date>
    <dc:date>2016-05-31T16:43:47.654000000</dc:date>
    <meta:printed-by>Heleodoro </meta:printed-by>
    <dc:creator>Camila Bissoli </dc:creator>
    <meta:document-statistic meta:table-count="0" meta:image-count="1" meta:object-count="0" meta:page-count="2" meta:paragraph-count="19" meta:word-count="323" meta:character-count="2053" meta:non-whitespace-character-count="1742"/>
    <meta:user-defined meta:name="Informações 1"/>
    <meta:user-defined meta:name="Informações 2"/>
    <meta:user-defined meta:name="Informações 3"/>
    <meta:user-defined meta:name="Informações 4"/>
  </office:meta>
</office:document-meta>
</file>