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3cf6" officeooo:paragraph-rsid="00053cf6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Corpo">
      <style:paragraph-properties fo:text-align="center" style:justify-single-word="false"/>
    </style:style>
    <style:style style:name="P6" style:family="paragraph" style:parent-style-name="Lei_20_Corpo">
      <style:paragraph-properties fo:line-height="0.6cm"/>
      <style:text-properties officeooo:paragraph-rsid="0007e396"/>
    </style:style>
    <style:style style:name="P7" style:family="paragraph" style:parent-style-name="Lei_20_Corpo">
      <style:paragraph-properties fo:line-height="0.6cm"/>
      <style:text-properties officeooo:paragraph-rsid="000a500a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d5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bbd5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e39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080, de 10 de abril de 1995</text:p>
      <text:p text:style-name="P4">(<text:a xlink:type="simple" xlink:href="http://sapl.pindamonhangaba.sp.leg.br/sapl_documentos/norma_juridica/3766_texto_consolidado.pdf">Revogada pela Lei Ordinária nº 3773, de 07 de fevereiro de 2001</text:a>)</text:p>
      <text:p text:style-name="P1"/>
      <text:p text:style-name="Lei_20_Ementa">CRIA O CONSELHO DE ALIMENTAÇÃO ESCOLAR E DÁ OUTRAS PROVIDÊNCIAS.</text:p>
      <text:p text:style-name="P3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P5">CAPÍTULO I - DA FINALIDADE</text:p>
      <text:p text:style-name="P5"/>
      <text:p text:style-name="Lei_20_Corpo">Art. 1º Fica criado o Conselho de Alimentação Escolar com a finalidade de assessorar o Governo Municipal na execução do programa de assistência e educação alimentar junto aos estabelecimentos de educação pré-escolar e de ensino fundamental mantidos pelo município, motivando a participação de órgão públicos e da comunidade na consecução de seus objetivos, competindo-lhe especificamente:</text:p>
      <text:p text:style-name="Lei_20_Corpo">I - fiscalizar e controlar a aplicação dos recursos destinados à merenda escolar;</text:p>
      <text:p text:style-name="Lei_20_Corpo">II - promover a elaboração dos cardápios dos programas de alimentação escolar, respeitando os hábitos alimentares do município, sua vocação agrícola, dando preferências aos produtos in natura;</text:p>
      <text:p text:style-name="Lei_20_Corpo">III - orientar a aquisição de insumos para os programas de alimentação escolar, dando prioridade aos produtos da região;</text:p>
      <text:p text:style-name="Lei_20_Corpo">IV - sugerir medidas aos órgãos dos Poderes Executivo e Legislativo do Município, nas fases de elaboração e tramitação do Plano Plurianual, da Lei de Diretrizes Orçamentárias e do Orçamento municipal, visando:</text:p>
      <text:p text:style-name="Lei_20_Corpo">a) as metas a serem alcançadas;</text:p>
      <text:p text:style-name="Lei_20_Corpo">b) a aplicação dos recursos previstos na legislação nacional;</text:p>
      <text:p text:style-name="Lei_20_Corpo">c) o enquadramento das dotações orçamentárias especificadas para alimentação escolar.</text:p>
      <text:p text:style-name="Lei_20_Corpo">V - articular-se com órgãos ou serviços governamentais nos âmbitos estadual e federal e com outros órgãos de administração pública ou privada, a fim de obter colaboração ou assistência técnica para a melhoria da alimentação escolar distribuída nas escolas municipais;</text:p>
      <text:p text:style-name="Lei_20_Corpo"><text:soft-page-break/>VI - fixar critérios para a distribuição da merenda escolar nos estabelecimentos de ensino municipais;</text:p>
      <text:p text:style-name="Lei_20_Corpo">VII - articular-se com as escolas municipais, conjuntamente com os órgão de educação do município, motivando-as na criação de hortas, granjas e de pequenos animais de corte, para fins de enriquecimento da alimentação escolar;</text:p>
      <text:p text:style-name="Lei_20_Corpo">VIII - realizar campanhas educativas de esclarecimento sobre alimentação;</text:p>
      <text:p text:style-name="Lei_20_Corpo">IX - realizar estudos a respeito dos hábitos alimentares locais, levando-os em conta quando da elaboração dos cardápios para a merenda escolar;</text:p>
      <text:p text:style-name="Lei_20_Corpo">X - exercer fiscalização sobre o armazenamento e a conservação dos alimentos destinados à distribuição nas escolas, assim como sobre a limpeza dos locais de armazenamento;</text:p>
      <text:p text:style-name="Lei_20_Corpo">XI - realizar campanhas sobre higiene e saneamento básico, no que respeita aos seus efeitos sobre a alimentação;</text:p>
      <text:p text:style-name="Lei_20_Corpo">XII - promover a realizações de cursos de culinária, noções de nutrição, conservação de utensílios e material, junto as escolas municipais.</text:p>
      <text:p text:style-name="Lei_20_Corpo">XIII - levantar dados estatísticos nas escolas e na comunidade com a finalidade de orçamentar e avaliar o programa no município.</text:p>
      <text:p text:style-name="Lei_20_Corpo">Parágrafo único. A execução das proposições estabelecidas pelo Conselho de Alimentação Escolar ficará a cargo do órgão de educação do município.</text:p>
      <text:p text:style-name="Lei_20_Corpo"/>
      <text:p text:style-name="P5">CAPÍTULO II - DA COMPOSIÇÃO DO CONSELHO</text:p>
      <text:p text:style-name="P5"/>
      <text:p text:style-name="Lei_20_Corpo">Art. 2º O Conselho de Alimentação Escolar terá a seguinte composição: 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6"/>
      <text:p text:style-name="P6">I - O Presidente e o Vice-Presidente do Conselho de Alimentação escolar devem ser eleitos entre os titulares, em Assembléia Geral, conforme o estabelecido mo inciso II, do art. 9º da Resolução nº 15, do Conselho Deliberativo do FNDE; 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6">II - 01 (um) representante do Poder Executivo, indicado pelo chefe desse Poder; 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6">III - 01 (um) representante do Poder Legislativo, indicado pela Mesa Diretora desse poder; 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6"><text:soft-page-break/>IV - 02 (dois) representantes dos Professores, indicados pelo respectivo órgão de classe;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6">V - 02 (dois) representantes de Pais de Alunos, indicados pelos Conselhos Escolares, ou pelas Associações de pais e Mestres ou Entidades similares;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7">VI - 01 (um) representante de outro segmento da Sociedade Civil.;<text:span text:style-name="T4">(</text:span><text:a xlink:type="simple" xlink:href="http://sapl.pindamonhangaba.sp.leg.br/sapl_documentos/norma_juridica/3733_texto_consolidado.pdf"><text:span text:style-name="T4">Redação dada pela Lei Ordinária nº 3739, de 02 de janeiro de 2001</text:span></text:a><text:span text:style-name="T4">).</text:span></text:p>
      <text:p text:style-name="P6"/>
      <text:p text:style-name="Lei_20_Corpo">§ 1º A cada membro efetivo corresponderá um suplente.</text:p>
      <text:p text:style-name="Lei_20_Corpo">§ 2º A nomeação dos membros efetivos e dos suplentes será feita por decreto do Prefeito para o prazo de 2 (dois) anos, podendo ser renovado.</text:p>
      <text:p text:style-name="Lei_20_Corpo">§ 3º O presidente do Conselho permanecerá como tal durante o tempo que durar sua função como dirigente do órgão de educação.</text:p>
      <text:p text:style-name="Lei_20_Corpo">§ 4º Os representantes referidos neste artigo serão indicados por suas entidades para a nomeação do Prefeito Municipal.</text:p>
      <text:p text:style-name="Lei_20_Corpo">§ 5º No caso de ocorrência de vaga, o novo membro designado deverá completar o mandato de substituído.</text:p>
      <text:p text:style-name="Lei_20_Corpo">§ 6º O Conselho de Alimentação Escolar reunir-se-á, ordinariamente, com a presença de pelo menos metade de seus membros, uma vez por mês e extraordinariamente quando convocado pelo seu Presidente, mediante solicitação de pelo menos um terço de seus membros efetivos.</text:p>
      <text:p text:style-name="Lei_20_Corpo">§ 7º Ficará extinto o mandato do membro que deixar de comparecer, sem justificação a 2 (duas) reuniões consecutivas do Conselho ou a 4 (quatro) alternadas.</text:p>
      <text:p text:style-name="Lei_20_Corpo">§ 8º declarado extinto o mandato, o Presidente do Conselho oficiará ao Prefeito Municipal para que proceda o preenchimento da vaga.</text:p>
      <text:p text:style-name="Lei_20_Corpo"/>
      <text:p text:style-name="Lei_20_Corpo">Art. 3º O Vice-Presidente do Conselho será escolhido por seus pares para um mandato de 2 (dois) anos que poderá ser renovado.</text:p>
      <text:p text:style-name="Lei_20_Corpo"/>
      <text:p text:style-name="Lei_20_Corpo">Art. 4º E exercício do mandato de conselheiro será gratuito e constituíra serviço público relevante.</text:p>
      <text:p text:style-name="Lei_20_Corpo"/>
      <text:p text:style-name="Lei_20_Corpo"><text:soft-page-break/>Art. 5º As decisões do conselho serão tomadas por maioria simples, cabendo ao presidente o voto de desempate.</text:p>
      <text:p text:style-name="Lei_20_Corpo"/>
      <text:p text:style-name="P5">CAPÍTULO III - DISPOSIÇÕES FINAIS</text:p>
      <text:p text:style-name="P5"/>
      <text:p text:style-name="Lei_20_Corpo">Art. 6º O programa de alimentação será executado com:</text:p>
      <text:p text:style-name="Lei_20_Corpo">I - recursos próprios do Município consignados no orçamento anual;</text:p>
      <text:p text:style-name="Lei_20_Corpo">II - recursos transferidos pela União e pelo Estado;</text:p>
      <text:p text:style-name="Lei_20_Corpo">III - recursos financeiros ou de produtos doados por entidades particulares, instituições estrangeiras ou internacionais;</text:p>
      <text:p text:style-name="Lei_20_Corpo"/>
      <text:p text:style-name="Lei_20_Corpo">Art. 7º O regimento interno do Conselho será baixado pelo Prefeito Municipal no prazo de 30 (trinta) dias após a entrada em vigência a presente Lei.</text:p>
      <text:p text:style-name="Lei_20_Corpo"/>
      <text:p text:style-name="Lei_20_Corpo">Art. 8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9º Esta Lei entrará em vigor na data de sua publicação, revogadas as disposições em contrário.</text:p>
      <text:p text:style-name="Lei_20_Corpo"/>
      <text:p text:style-name="Lei_20_Corpo">Pindamonhangaba, 10 de abril de 1995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d5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bd5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57S</meta:editing-duration>
    <meta:print-date>2015-04-16T11:09:26</meta:print-date>
    <dc:date>2016-05-31T16:50:29.977000000</dc:date>
    <meta:printed-by>Heleodoro </meta:printed-by>
    <dc:creator>Camila Bissoli </dc:creator>
    <meta:document-statistic meta:table-count="0" meta:image-count="1" meta:object-count="0" meta:page-count="4" meta:paragraph-count="57" meta:word-count="1059" meta:character-count="6734" meta:non-whitespace-character-count="5725"/>
    <meta:user-defined meta:name="Informações 1"/>
    <meta:user-defined meta:name="Informações 2"/>
    <meta:user-defined meta:name="Informações 3"/>
    <meta:user-defined meta:name="Informações 4"/>
  </office:meta>
</office:document-meta>
</file>