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331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9331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077, de 24 de março de 1995</text:p>
      <text:p text:style-name="P1"/>
      <text:p text:style-name="P2"/>
      <text:p text:style-name="Lei_20_Ementa">DISPÕE SOBRE CONCESSÃO DE ABONO, AOS SERVIDORES PÚBLICOS MUNICIPAIS PARA O MÊS DE MARÇO/95.</text:p>
      <text:p text:style-name="P4"/>
      <text:p text:style-name="P3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o Poder Executivo autorizado a conceder no mês de março/95 ABONO para todos os Servidores Municipais, da seguinte forma:</text:p>
      <text:p text:style-name="Lei_20_Corpo">§ 1º Aos Servidores Públicos Municipais enquadrados nas referências 06 até 34 o ABONO será de R$ 60 (sessenta reais).</text:p>
      <text:p text:style-name="Lei_20_Corpo">§ 2º Aos Servidores enquadrados nas referências 36 até 62 o ABONO será de R$ 150,00 (cento e cinquenta reais), com exceção dos médicos plantonistas.</text:p>
      <text:p text:style-name="Lei_20_Corpo">§ 3º Os médicos Plantonistas, mencionados pelas <text:a xlink:type="simple" xlink:href="http://sapl.pindamonhangaba.sp.leg.br/sapl_documentos/norma_juridica/2777_texto_consolidado.pdf">Leis nºs 2.779 de 26/04/93</text:a>, em seu artigo 2º, "V" e <text:a xlink:type="simple" xlink:href="http://sapl.pindamonhangaba.sp.leg.br/sapl_documentos/norma_juridica/2988_texto_consolidado.pdf">2.990, de 11/03/94</text:a> que efetivamente atendem, de corpo presente no Pronto Socorro Municipal, terão ABONO de R$300,00 (trezentos reais).</text:p>
      <text:p text:style-name="Lei_20_Corpo">§ 4º O abono de que trata este artigo não integrará os vencimentos para fins de outras vantagens.</text:p>
      <text:p text:style-name="Lei_20_Corpo"/>
      <text:p text:style-name="Lei_20_Corpo">Art. 2º A concessão de abono de que trata este artigo, abrange todas as categorias dos cargos e funções do pessoal efetivo, os de provimento em comissão, os estatutários ou regidos pela CLT, os ativos e inativos, pensionistas e estagiários, da Administração Direta ou Indireta, que percebem os benefícios pelos cofres municipais.</text:p>
      <text:p text:style-name="Lei_20_Corpo"/>
      <text:p text:style-name="Lei_20_Corpo">Art. 3º Fica mantida a Tabela de Vencimento do mês de janeiro/95, referente a<text:a xlink:type="simple" xlink:href="http://sapl.pindamonhangaba.sp.leg.br/sapl_documentos/norma_juridica/3068_texto_consolidado.pdf"> Lei nº 3.070, de 18 de janeiro de 1995.</text:a></text:p>
      <text:p text:style-name="Lei_20_Corpo"/>
      <text:p text:style-name="Lei_20_Corpo">Art. 4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<text:soft-page-break/>Art. 5º Esta Lei entrará em vigor na data de sua publicação, revogadas as disposições em contrário.</text:p>
      <text:p text:style-name="Lei_20_Corpo"/>
      <text:p text:style-name="Lei_20_Corpo">Pindamonhangaba, 24 de março de 1995.</text:p>
      <text:p text:style-name="Lei_20_Corpo"/>
      <text:p text:style-name="Lei_20_Corpo">_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331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331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9M37S</meta:editing-duration>
    <meta:print-date>2015-04-16T11:09:26</meta:print-date>
    <dc:date>2016-05-31T16:53:57.236000000</dc:date>
    <meta:printed-by>Heleodoro </meta:printed-by>
    <dc:creator>Camila Bissoli </dc:creator>
    <meta:document-statistic meta:table-count="0" meta:image-count="1" meta:object-count="0" meta:page-count="2" meta:paragraph-count="19" meta:word-count="316" meta:character-count="1987" meta:non-whitespace-character-count="1683"/>
    <meta:user-defined meta:name="Informações 1"/>
    <meta:user-defined meta:name="Informações 2"/>
    <meta:user-defined meta:name="Informações 3"/>
    <meta:user-defined meta:name="Informações 4"/>
  </office:meta>
</office:document-meta>
</file>