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33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333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070, de 18 de janeiro de 1995</text:p>
      <text:p text:style-name="P1"/>
      <text:p text:style-name="P2"/>
      <text:p text:style-name="Lei_20_Ementa">DISPÕE SOBRE MAJORAÇÃO DE VENCIMENTOS E VANTAGENS PECUNIÁRIAS DOS SERVIDORES PÚBLICOS MUNICIPAIS E CONCEDE ABONO PARA O MÊS DE JANEIRO/95.</text:p>
      <text:p text:style-name="P4"/>
      <text:p text:style-name="P3"/>
      <text:p text:style-name="Lei_20_Corpo">VEREADOR FELIPE CÉSAR, Presidente da Câmara de Vereadores de Pindamonhangaba, faço saber que a Câmara aprovou e eu promulgo nos termos do parágrafo único do artigo 45 da Lei Orgânica Municipal, a seguinte Lei:</text:p>
      <text:p text:style-name="Lei_20_Corpo"/>
      <text:p text:style-name="Lei_20_Corpo">Art. 1º Ficam majorados os vencimentos e vantagens pecuniárias dos servidores públicos municipais em 15% (quinze por cento) a partir de 1º de janeiro de 1995.</text:p>
      <text:p text:style-name="Lei_20_Corpo"/>
      <text:p text:style-name="Lei_20_Corpo">Art. 2º Fica o Poder Executivo autorizado a conceder no mês de janeiro/95 ABONO para todos os servidores públicos municipais, da seguinte forma:</text:p>
      <text:p text:style-name="Lei_20_Corpo">§ 1º Aos servidores públicos municipais enquadrados nas Referências 06 até 62 o abono de R$ 60,00 (sessenta reais).</text:p>
      <text:p text:style-name="Lei_20_Corpo">§ 2º Os 22 (vinte e dois) médicos plantonistas nomeados pela<text:a xlink:type="simple" xlink:href="http://sapl.pindamonhangaba.sp.leg.br/sapl_documentos/norma_juridica/2988_texto_consolidado.pdf"> Lei 2.990 de 11.03.94</text:a>, que efetivamente atendem, de corpo presente, no Pronto Socorro Municipal, terão abono de R$ 300,00 (trezentos reais).</text:p>
      <text:p text:style-name="Lei_20_Corpo">§ 3º O abono de que trata este artigo não se integrará aos vencimentos para qualquer fim.</text:p>
      <text:p text:style-name="Lei_20_Corpo"/>
      <text:p text:style-name="Lei_20_Corpo">Art. 3º A majoração e a concessão de abono de que tratam estes artigos, abrangem todas as categorias dos cargos e funções do pessoal efetivo, os de provimento em comissão, os estatutários ou regidos pela CLT, os ativos e inativos, pensionistas e estagiários, da Administração Direta ou Indireta, que percebem os benefícios pelos cofres municipais.</text:p>
      <text:p text:style-name="Lei_20_Corpo"/>
      <text:p text:style-name="Lei_20_Corpo">Art 4º Fica alterada a tabela de vencimento do mês de dezembro/94, referente à<text:a xlink:type="simple" xlink:href="http://sapl.pindamonhangaba.sp.leg.br/sapl_documentos/norma_juridica/3048_texto_consolidado.pdf"> Lei nº 3.050, de 28 de novembro de 1994.</text:a></text:p>
      <text:p text:style-name="Lei_20_Corpo"/>
      <text:p text:style-name="Lei_20_Corpo"><text:soft-page-break/>Art 5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 6º Esta Lei entrará em vigor na data de sua publicação, revogadas as disposições em contrário.</text:p>
      <text:p text:style-name="Lei_20_Corpo"/>
      <text:p text:style-name="Lei_20_Corpo">Pindamonhangaba, 18 de janeiro de 1995.</text:p>
      <text:p text:style-name="Lei_20_Corpo"/>
      <text:p text:style-name="Lei_20_Corpo">____________________</text:p>
      <text:p text:style-name="Lei_20_Corpo">Vereador Felipe César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33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333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30S</meta:editing-duration>
    <meta:print-date>2015-04-16T11:09:26</meta:print-date>
    <dc:date>2016-05-31T17:01:29.630000000</dc:date>
    <meta:printed-by>Heleodoro </meta:printed-by>
    <dc:creator>Camila Bissoli </dc:creator>
    <meta:document-statistic meta:table-count="0" meta:image-count="1" meta:object-count="0" meta:page-count="2" meta:paragraph-count="19" meta:word-count="328" meta:character-count="2072" meta:non-whitespace-character-count="1756"/>
    <meta:user-defined meta:name="Informações 1"/>
    <meta:user-defined meta:name="Informações 2"/>
    <meta:user-defined meta:name="Informações 3"/>
    <meta:user-defined meta:name="Informações 4"/>
  </office:meta>
</office:document-meta>
</file>