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4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940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69, de 17 de janeiro de 1995</text:p>
      <text:p text:style-name="P1"/>
      <text:p text:style-name="P2"/>
      <text:p text:style-name="Lei_20_Ementa">AUTORIZA DOAÇÃO DE TUBOS DE CONCRETO PARA A UNIÃO DOS FERROVIÁRIOS DA ESTRADA DE FERRO CAMPOS DO JORDÃO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doar doze (12) tubos de concreto CA-2 de 1,00m por 1,00m para a UNIÃO DOS FERROVIÁRIOS DA ESTRADA DE FERRO CAMPOS DO JORDÃO.</text:p>
      <text:p text:style-name="Lei_20_Corpo"/>
      <text:p text:style-name="Lei_20_Corpo">Art. 2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3º Esta Lei entrará em vigor na data de sua publicação.</text:p>
      <text:p text:style-name="Lei_20_Corpo"/>
      <text:p text:style-name="Lei_20_Corpo">Pindamonhangaba, 17 de janeiro de 1995.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40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40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17:02:22.517000000</dc:date>
    <meta:printed-by>Heleodoro </meta:printed-by>
    <dc:creator>Camila Bissoli </dc:creator>
    <meta:document-statistic meta:table-count="0" meta:image-count="1" meta:object-count="0" meta:page-count="1" meta:paragraph-count="13" meta:word-count="149" meta:character-count="956" meta:non-whitespace-character-count="813"/>
    <meta:user-defined meta:name="Informações 1"/>
    <meta:user-defined meta:name="Informações 2"/>
    <meta:user-defined meta:name="Informações 3"/>
    <meta:user-defined meta:name="Informações 4"/>
  </office:meta>
</office:document-meta>
</file>