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7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73716" officeooo:paragraph-rsid="0007371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68, de 17 de janeiro de 1995</text:p>
      <text:p text:style-name="P1"/>
      <text:p text:style-name="P2"/>
      <text:p text:style-name="Lei_20_Ementa">DOAÇÃO DE ÁREA À PARIZOTO ADMINISTRAÇÃO, PARTICIPAÇÕES E COMÉRCIO LTDA., E DÁ OUTRAS PROVIDÊNCIAS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doar uma gleba de terra com área de 29.907,14 (vinte e nove mil novecentos e sete metros e quatorze decímetros quadrados) que será desmembrada da área maior constante da matrícula 1.602, do Cartório Imobiliário desta Comarca e cadastrada no INCRA sob o nº 635.120.005.932-7, declarada de interesse social para fins de desapropriação, conforme Decreto nº 3.572 de 02/01/95, que assim se descreve: "O perímetro inicia-se no ponto "A", distante 740,50m da Estrada Municipal do Burity, situada na lateral direita da Av. Júlio de Paula Claro (sentido Cidade/Alcan), na divisa da propriedade de Abelardo Alberto Monteiro; deste ponto sugue rumo 78º30'00'' SE, em uma extensão de 300,00m, confrontando com a propriedade de Abelardo Alberto Monteiro, até encontrar o ponto "B". Deste ponto segue rumo 07º00'20'' SW, numa extensão de 100,00m, confrontando com a propriedade de João de Deus Pinto Monteiro Filho e outros até encontrar o ponto "C". Deste ponto segue rumo 78º30'00'' NW, numa extensão de 300,00m, confrontando com a propriedade de João de Deus Pinto Monteiro Filho e outros até encontrar o ponto "D". Deste ponto segue rumo 07º00'20'' NE numa extensão de 100m, confrontando com a Av. Júlio de Paula Claro, até encontrar o ponto "A", ponto este que deu início a esta descrição, encerrando a área de 29.907,14 (vinte e nove mil novecentos e sete metros e quatorze decímetros quadrados), pelo valor de R$ 54.000,00 (cinquenta e quatro mil reais)".</text:p>
      <text:p text:style-name="Lei_20_Corpo"/>
      <text:p text:style-name="Lei_20_Corpo">Art. 2º A área descrita no artigo anterior será doada à Parizoto Administração, Participações e Comércio Ltda., com finalidade de instalação de indústria no ramo de recuperação de metais não ferrosos com vistas à produção de ligas secundárias de fundição, fundamentalmente a base de cobre, latão, magnésio e alumínio/silício, obra essa que deverá ser <text:soft-page-break/>concluída no prazo estabelecido pelo cronograma físico-financeiro de obras, sob pena de se reverter ao patrimônio municipal, independentemente de indenizações, a qualquer título e de qualquer providência judicial ou extrajudicial.</text:p>
      <text:p text:style-name="Lei_20_Corpo"/>
      <text:p text:style-name="Lei_20_Corpo">Art. 3º A empresa donatária fica obrigada a dar início às obras de implantação, no prazo máximo de até 6 (seis) meses, a partir do início de vigência desta Lei, devendo a indústria obedecer, sob pena de reversão, os prazos constantes no cronograma apresentado.</text:p>
      <text:p text:style-name="Lei_20_Corpo">Parágrafo único. A área a ser construída de imediato será de 3.500m² (três mil e quinhentos metros quadrados)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Decreto Regulamentar nº 3.417/93 e também o Decreto nº 3.553/94.</text:p>
      <text:p text:style-name="Lei_20_Corpo"/>
      <text:p text:style-name="Lei_20_Corpo">Art. 5º As despesas decorrentes desta Lei correrão por conta de verbas próprias do orçament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7 de janeiro de 1995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71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3716" officeooo:paragraph-rsid="0007371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31T17:03:54.934000000</dc:date>
    <meta:printed-by>Heleodoro </meta:printed-by>
    <dc:creator>Camila Bissoli </dc:creator>
    <meta:document-statistic meta:table-count="0" meta:image-count="1" meta:object-count="0" meta:page-count="2" meta:paragraph-count="17" meta:word-count="536" meta:character-count="3408" meta:non-whitespace-character-count="2883"/>
    <meta:user-defined meta:name="Informações 1"/>
    <meta:user-defined meta:name="Informações 2"/>
    <meta:user-defined meta:name="Informações 3"/>
    <meta:user-defined meta:name="Informações 4"/>
  </office:meta>
</office:document-meta>
</file>