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178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1788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056, de 09 de dezembro de 1994</text:p>
      <text:p text:style-name="P1"/>
      <text:p text:style-name="P2"/>
      <text:p text:style-name="Lei_20_Ementa">CONCEDE ABONO AOS SERVIDORES PÚBLICOS MUNICIPAIS PARA O MÊS DE DEZEMBRO/94.</text:p>
      <text:p text:style-name="P4"/>
      <text:p text:style-name="P3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Com exceção dos médicos plantonistas, é concedido aos Servidores Municipais no mês de dezembro do corrente ano, um abono de R$ 20,00 (vinte reais), que não será integrado aos vencimentos.</text:p>
      <text:p text:style-name="Lei_20_Corpo">Parágrafo único. Os médicos plantonistas, nomeados pela <text:a xlink:type="simple" xlink:href="http://sapl.pindamonhangaba.sp.leg.br/sapl_documentos/norma_juridica/2777_texto_consolidado.pdf">Lei nº 2.779, de 26/04/93</text:a>, artigo 2º, "V", terão um abono de R$ 200,00 (duzentos reais) que não será integrado aos vencimentos.</text:p>
      <text:p text:style-name="Lei_20_Corpo"/>
      <text:p text:style-name="Lei_20_Corpo">Art. 2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Art. 3º Esta Lei entrará em vigor na data de sua publicação, obedecido o disposto no artigo primeiro, revogadas as disposições em contrário.</text:p>
      <text:p text:style-name="Lei_20_Corpo"/>
      <text:p text:style-name="Lei_20_Corpo">Pindamonhangaba, 09 de dezembro de 1994.</text:p>
      <text:p text:style-name="Lei_20_Corpo"/>
      <text:p text:style-name="Lei_20_Corpo">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178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178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6-01T08:36:17.163000000</dc:date>
    <meta:printed-by>Heleodoro </meta:printed-by>
    <dc:creator>Camila Bissoli </dc:creator>
    <meta:document-statistic meta:table-count="0" meta:image-count="1" meta:object-count="0" meta:page-count="1" meta:paragraph-count="14" meta:word-count="183" meta:character-count="1220" meta:non-whitespace-character-count="1044"/>
    <meta:user-defined meta:name="Informações 1"/>
    <meta:user-defined meta:name="Informações 2"/>
    <meta:user-defined meta:name="Informações 3"/>
    <meta:user-defined meta:name="Informações 4"/>
  </office:meta>
</office:document-meta>
</file>