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7eb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a7eb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050, de 28 de novembro de 1994</text:p>
      <text:p text:style-name="P1"/>
      <text:p text:style-name="P2"/>
      <text:p text:style-name="Lei_20_Ementa">DISPÕE SOBRE AUMENTO DE VENCIMENTOS E CONCEDE ABONO AOS SERVIDORES PÚBLICOS MUNICIPAIS.</text:p>
      <text:p text:style-name="P4"/>
      <text:p text:style-name="P3"/>
      <text:p text:style-name="Lei_20_Corpo">Francisco de Assis Vieira Filho, Prefeito Municipal, faz saber que a Câmara de Vereadores de Pindamonhangaba, aprova e ele promulga a seguinte Lei:</text:p>
      <text:p text:style-name="Lei_20_Corpo"/>
      <text:p text:style-name="Lei_20_Corpo">Art. 1º Os vencimentos dos servidores públicos municipais da Administração direta e indireta, bem como aos agentes políticos, os pensionistas e estagiários, sem qualquer distinção, serão majorados, nos meses de novembro e dezembro do corrente ano, conforme as respectivas Tabelas em anexo que fazem parte integrantes desta Lei, de conformidade com o disposto nos parágrafos seguintes:</text:p>
      <text:p text:style-name="Lei_20_Corpo">§ 1º Terão um reajuste de 5% (cinco por cento), os vencimentos do mês de novembro, calculados sobre a Tabela integrante da <text:a xlink:type="simple" xlink:href="http://sapl.pindamonhangaba.sp.leg.br/sapl_documentos/norma_juridica/3035_texto_consolidado.pdf">Lei nº 3.037, de 27.10.94</text:a>.</text:p>
      <text:p text:style-name="Lei_20_Corpo">§ 2º Os vencimentos do mês de dezembro, corresponderão aos vencimentos reajustados de novembro acrescidos de 5% (cinco por cento).</text:p>
      <text:p text:style-name="Lei_20_Corpo"/>
      <text:p text:style-name="Lei_20_Corpo">Art. 2º Com exceção dos médicos plantonistas, é concedido aos servidores municipais no mês de novembro do corrente ano, um ABONO de R$ 10,00 (dez reais), que não será integrado aos vencimentos.</text:p>
      <text:p text:style-name="Lei_20_Corpo">Parágrafo único. Os médicos plantonistas, nomeados, nomeados pela <text:a xlink:type="simple" xlink:href="http://sapl.pindamonhangaba.sp.leg.br/sapl_documentos/norma_juridica/2777_texto_consolidado.pdf">Lei nº 2.779, de 26/04/93</text:a>, art. 2º, "V", terão um ABONO de R$ 100,00 (cem reais) que não será integrado aos vencimentos.</text:p>
      <text:p text:style-name="Lei_20_Corpo"/>
      <text:p text:style-name="Lei_20_Corpo">Art. 3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Art. 4º Esta Lei entrará em vigor na data de sua publicação, com efeitos a partir de 1º de novembro de 1994 e revogadas as disposições em contrário.</text:p>
      <text:p text:style-name="Lei_20_Corpo"/>
      <text:p text:style-name="Lei_20_Corpo"><text:soft-page-break/>Pindamonhangaba, 28 de novembro de 1994.</text:p>
      <text:p text:style-name="Lei_20_Corpo"/>
      <text:p text:style-name="Lei_20_Corpo">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7eb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7eb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52M24S</meta:editing-duration>
    <meta:print-date>2015-04-16T11:09:26</meta:print-date>
    <dc:date>2016-06-01T08:45:13.240000000</dc:date>
    <meta:printed-by>Heleodoro </meta:printed-by>
    <dc:creator>Camila Bissoli </dc:creator>
    <meta:document-statistic meta:table-count="0" meta:image-count="1" meta:object-count="0" meta:page-count="2" meta:paragraph-count="17" meta:word-count="293" meta:character-count="1905" meta:non-whitespace-character-count="1622"/>
    <meta:user-defined meta:name="Informações 1"/>
    <meta:user-defined meta:name="Informações 2"/>
    <meta:user-defined meta:name="Informações 3"/>
    <meta:user-defined meta:name="Informações 4"/>
  </office:meta>
</office:document-meta>
</file>