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Corpo">
      <style:text-properties style:text-line-through-style="solid" style:text-line-through-type="single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paragraph-rsid="0006a704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1f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rsid="0009d1f0" officeooo:paragraph-rsid="0009d1f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officeooo:rsid="0006a704"/>
    </style:style>
    <style:style style:name="T6" style:family="text">
      <style:text-properties style:text-line-through-style="solid" style:text-line-through-type="singl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044, de 14 de novembro de 1994</text:p>
      <text:p text:style-name="P1"/>
      <text:p text:style-name="P2"/>
      <text:p text:style-name="Lei_20_Ementa">DISPÕE SOBRE A DOAÇÃO DE ÁREA PARA A NEWCONCEPT - COMÉRCIO, EMPREENDIMENTOS E PARTICIPAÇÕES LTDA., E DÁ OUTRAS PROVIDÊNCIAS. 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P7"><text:span text:style-name="T6">Art. 1º Fica o Chefe do Executivo Municipal, autorizado a doar à NEWCONCEPT - Comércio, Empreendimentos e Participações Ltda., uma gleba de terra com área de 53.681,15m² (cinquenta e três mil, seiscentos e oitenta e um metros e quinze decímetros quadrados), composta por 2 (dois) lotes, com a seguinte descrição: </text:span><text:span text:style-name="T4"><text:s text:c="2"/></text:span><text:span text:style-name="T5">(</text:span><text:a xlink:type="simple" xlink:href="http://sapl.pindamonhangaba.sp.leg.br/sapl_documentos/norma_juridica/4672_texto_consolidado.pdf"><text:span text:style-name="T5">Revogada pela lei ordinária n° 4672, de 07 de agosto de 2007</text:span></text:a><text:span text:style-name="T5">)</text:span></text:p>
      <text:p text:style-name="P5"/>
      <text:p text:style-name="P7"><text:span text:style-name="T6">"Lote de nº 05 da Quadra "B", do Loteamento Industrial, com área de 27.233,81 m², medindo de frente para a Rua 01,125,00m; do lado direito de quem da Rua 01 o terreno olha. Mede 182,90m, confrontando com o lote 06; do lado esquerdo mede 188,20m, confrontando com o lote 04 e nos fundos mede 172,80m, confrontando com a Viela Sanitária; encerrando a área de 27.233,81m² (vinte e sete mil, duzentos e trinta e três metros e oitenta e um decímetros quadrados). O referido lote localiza-se no Loteamento do Distrito Industrial da Prefeitura Municipal de Pindamonhangaba, à margem direita da Avenida Nossa Senhora do Bom Sucesso - Bairro Campo Alegre, próximo ao trevo de entrada da cidade, junto à Rodovia Presidente Dutra. </text:span><text:span text:style-name="T5">(</text:span><text:a xlink:type="simple" xlink:href="http://sapl.pindamonhangaba.sp.leg.br/sapl_documentos/norma_juridica/4672_texto_consolidado.pdf"><text:span text:style-name="T5">Revogada pela lei ordinária n° 4672, de 07 de agosto de 2007</text:span></text:a><text:span text:style-name="T5">)</text:span></text:p>
      <text:p text:style-name="P7"><text:span text:style-name="T6">Lote de nº 6 da Quadra "B", do Loteamento Industrial, com área de 26.447,34 m², medindo de frente para a Rua 01, 191,00m; do lado direito de quem da Rua 01 o terreno olha, mede 205,10m, confrontando com a propriedade de Companhia Bandeirante - BNH; do lado esquerdo mede 182,90m, confrontando com o Lote 05 e nos fundos mede 98,20m, confrontando com a Viela Sanitária; encerrando a área de 26.447,34 m² (vinte e seis mil, quatrocentos e quarenta e sete metros e trinta e quatro decímetros quadrados). O referido lote localiza-se no Loteamento do Distrito Industrial da Prefeitura Municipal de Pindamonhangaba, à margem </text:span><text:soft-page-break/><text:span text:style-name="T6">direita da Avenida Nossa Senhora do Bom Sucesso - Bairro Campo Alegre, próximo ao trevo de entrada da cidade, junto à Rodovia Presidente Dutra." </text:span><text:span text:style-name="T5">(</text:span><text:a xlink:type="simple" xlink:href="http://sapl.pindamonhangaba.sp.leg.br/sapl_documentos/norma_juridica/4672_texto_consolidado.pdf"><text:span text:style-name="T5">Revogada pela lei ordinária n° 4672, de 07 de agosto de 2007</text:span></text:a><text:span text:style-name="T5">)</text:span></text:p>
      <text:p text:style-name="Lei_20_Corpo">Art. 2º O prazo previsto pela empresa donatária para dar início as obras de implantação é imediato, a partir do início da vigência desta Lei, devendo a indústria obedecer, sob pena de nulidade, os prazos constantes do cronograma apresentado.</text:p>
      <text:p text:style-name="Lei_20_Corpo">Parágrafo único. A área a ser construída de imediato será de 6.000,00 (seis mil metros quadrados), na 1ª fase.</text:p>
      <text:p text:style-name="Lei_20_Corpo"/>
      <text:p text:style-name="Lei_20_Corpo">Art. 3º A área de terreno descrita no artigo 1º será doada com o objetivo único da instalação da NEWCONCEPT - COMÉRCIO EMPREENDIMENTOS E PARTICIPAÕES LTDA., obra esta que deverá ser concluída no prazo estabelecido pelo cronograma físico-financeiro de obras, sob pena de se reverter ao patrimônio municipal, independente de indenização, a qualquer título e de qualquer providência judicial ou extra-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, e seu respectivo regulamento, Decreto nº 3.417, de 02.02.93, com as alterações do Decreto nº 3.553 de 20.09.94.</text:p>
      <text:p text:style-name="Lei_20_Corpo"/>
      <text:p text:style-name="Lei_20_Corpo">Art. 5º Esta Lei entrará em vigor na data de sua publicação, revogadas as disposições em contrário, especialmente as contidas na <text:a xlink:type="simple" xlink:href="http://sapl.pindamonhangaba.sp.leg.br/sapl_documentos/norma_juridica/2914_texto_consolidado.pdf">Lei nº 2.916, de 13 de agosto de 1993</text:a>.</text:p>
      <text:p text:style-name="Lei_20_Corpo"/>
      <text:p text:style-name="Lei_20_Corpo">Pindamonhangaba, 14 de novembro de 1994.</text:p>
      <text:p text:style-name="Lei_20_Corpo"/>
      <text:p text:style-name="Lei_20_Corpo">__________________________</text:p>
      <text:p text:style-name="Lei_20_Corpo">Francisco de Assis Vieira Filho</text:p>
      <text:p text:style-name="Lei_20_Corpo"/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1f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9d1f0" officeooo:paragraph-rsid="0009d1f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3H13M2S</meta:editing-duration>
    <meta:print-date>2015-04-16T11:09:26</meta:print-date>
    <dc:date>2016-06-01T08:56:50.598000000</dc:date>
    <meta:printed-by>Heleodoro </meta:printed-by>
    <dc:creator>Camila Bissoli </dc:creator>
    <meta:document-statistic meta:table-count="0" meta:image-count="1" meta:object-count="0" meta:page-count="2" meta:paragraph-count="18" meta:word-count="616" meta:character-count="3742" meta:non-whitespace-character-count="3141"/>
    <meta:user-defined meta:name="Informações 1"/>
    <meta:user-defined meta:name="Informações 2"/>
    <meta:user-defined meta:name="Informações 3"/>
    <meta:user-defined meta:name="Informações 4"/>
  </office:meta>
</office:document-meta>
</file>