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Lei_20_Corpo">
      <style:text-properties officeooo:paragraph-rsid="00069c66"/>
    </style:style>
    <style:style style:name="P4" style:family="paragraph" style:parent-style-name="Lei_20_Título_20_da_20_Lei">
      <style:text-properties officeooo:rsid="000b895c" officeooo:paragraph-rsid="000b895c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12c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1012c4"/>
    </style:style>
    <style:style style:name="P8" style:family="paragraph" style:parent-style-name="Standard"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69c66" style:font-name-asian="Arial1" style:font-size-asian="11pt" style:font-weight-asian="bold" style:font-name-complex="Arial1" style:font-size-complex="11pt" style:font-weight-complex="bol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33, de 04 de outubro de 1994</text:p>
      <text:p text:style-name="P4">(<text:a xlink:type="simple" xlink:href="http://sapl.pindamonhangaba.sp.leg.br/sapl_documentos/norma_juridica/3275_texto_consolidado.pdf">Revogada pela Lei Ordinária nº 3277/1996</text:a>)</text:p>
      <text:p text:style-name="P8"/>
      <text:p text:style-name="Lei_20_Ementa">DISPÕE SOBRE A DOAÇÃO DE ÁREA PARA A SOMA- INDÚSTRIA, ENVASAMENTO E COMÉRCIO E PRODUTOS QUÍMICOS LTDA. , E DÁ OUTRAS PROVIDÊNCIAS.</text:p>
      <text:p text:style-name="P2"/>
      <text:p text:style-name="P1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P3">Art. 1º Fica o Chefe do Executivo Municipal autorizado a doar à SOMA - INDÚSTRIA, ENVASAMENTO E COMÉRCIO DE PRODUTOS QUÍMICOS LTDA., uma gleba de terra com área de 10.466, 81m² (dez mil, quatrocentos e sessenta e seis metros e oitenta e um decímetros quadrados), com a seguinte descrição: - </text:p>
      <text:p text:style-name="P3"/>
      <text:p text:style-name="P3">"Lote de nº 03 da Quadra "A", do Loteamento Industrial, mediante de frente para a Av. 01, 54,00m; do lado direito de quem da Av. 01 o terreno olha mede 170,00, confrontando com o Lote 04; do lado esquerdo mede 145,00m, confrontando com o lote 02 e nos fundos mede 18,70m em curva de raio de 20,00m, mais 63,15m em linha reta, confrontando com a Rua 01; encerrando a área de 10.466,81m² (dez mil quatrocentos e sessenta e seis metros e oitenta e um decímetros quadrados). O referido lote localiza-se no Loteamento do Distrito Industrial da Prefeito Municipal de Pindamonhangaba à margem direita da Avenida Nossa Senhora do Bom Sucesso - Bairro Campo Alegre.</text:p>
      <text:p text:style-name="Lei_20_Corpo"/>
      <text:p text:style-name="Lei_20_Corpo">Art. 2º O prazo previsto pela empresa donatária para dar início as obras de implantação é imediato, a partir do início da vigência desta Lei, devendo a indústria obedecer, sob pena de nulidade, os prazos constantes cronograma apresentado.</text:p>
      <text:p text:style-name="Lei_20_Corpo">Parágrafo único. A área a ser construída de imediato será de 2.674,00m² (dois mil, seiscentos e setenta e quatro metros quadrados), na 1ª fase.</text:p>
      <text:p text:style-name="Lei_20_Corpo"/>
      <text:p text:style-name="Lei_20_Corpo"><text:soft-page-break/>Art. 3º A área de terreno descrita no artigo 1º será doada com o objetivo único da instalação da SOMA - INDÚSTRIA, ENVASAMENTO E COMÉRCIO DE PRODUTOS QUÍMICOS LTDA., obra esta que deverá ser concluída no prazo estabelecido pelo cronograma físico-financeiro de obras, sob pena de se reverter ao patrimônio municipal, independente de indenização, a qualquer título e de qualquer providências judicial ou extra-judicial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, e seu respectivo regulamento, Decreto nº 3.417, de 02.02.93.</text:p>
      <text:p text:style-name="Lei_20_Corpo"/>
      <text:p text:style-name="Lei_20_Corpo">Art. 5º Esta Lei entrará em vigor na data de sua publicação, revogadas as disposições em contrário, especialmente as contidas na <text:a xlink:type="simple" xlink:href="http://sapl.pindamonhangaba.sp.leg.br/sapl_documentos/norma_juridica/2989_texto_consolidado.pdf">Lei nº 2.991, de março de 1994</text:a>.</text:p>
      <text:p text:style-name="Lei_20_Corpo"/>
      <text:p text:style-name="Lei_20_Corpo">Pindamonhangaba, 04 de outubro de 1994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12c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012c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8M35S</meta:editing-duration>
    <meta:print-date>2015-04-16T11:09:26</meta:print-date>
    <dc:date>2016-06-01T09:26:36.311000000</dc:date>
    <meta:printed-by>Heleodoro </meta:printed-by>
    <dc:creator>Camila Bissoli </dc:creator>
    <meta:document-statistic meta:table-count="0" meta:image-count="1" meta:object-count="0" meta:page-count="2" meta:paragraph-count="18" meta:word-count="447" meta:character-count="2730" meta:non-whitespace-character-count="2296"/>
    <meta:user-defined meta:name="Informações 1"/>
    <meta:user-defined meta:name="Informações 2"/>
    <meta:user-defined meta:name="Informações 3"/>
    <meta:user-defined meta:name="Informações 4"/>
  </office:meta>
</office:document-meta>
</file>