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9dfd" officeooo:paragraph-rsid="00069df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6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b06b0" officeooo:paragraph-rsid="000b06b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f98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31, de 04 de outubro de 1994</text:p>
      <text:p text:style-name="P4">(<text:a xlink:type="simple" xlink:href="http://sapl.pindamonhangaba.sp.leg.br/sapl_documentos/norma_juridica/3287_texto_consolidado.pdf">Revogada pela Lei Ordinária nº 3289, de 06 de dezembro de 1996)</text:a></text:p>
      <text:p text:style-name="P1"/>
      <text:p text:style-name="Lei_20_Ementa">DISPÕE SOBRE A DOAÇÃO DE ÁREA PARA A IROBRAS INDÚSTRIA E COMÉRCIO DE TINTAS LTDA. , E DÁ OUTRAS PROVIDÊNCIAS.</text:p>
      <text:p text:style-name="P3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<text:span text:style-name="T4">a </text:span>IROBRÁS INDÚSTRIA E COMÉRCIO DE TINTAS LTDA., uma gleba de terra, com área de 15.799, 18m² (quinze mil, setecentos e noventa e nove metros e dezoito decímetros quadrados), <text:span text:style-name="T4">com a seguinte descrição:</text:span></text:p>
      <text:p text:style-name="Lei_20_Corpo"/>
      <text:p text:style-name="Lei_20_Corpo">Lote de nº 04, da Quadra "A", do Loteamento Industrial, medindo de frente para a Av. 01, 50,00m, do lado direito de quem da Av. 01 o terreno olha, mede 135,00m, confrontando com o lote 05, do lado esquerdo mede 170,00m, confrontando com o lote 03 e nos fundos mede 173,50m, confrontando com a Rua 01; encerrando a área de 15.799,18m² (quinze mil, setecentos e noventa e nove metros, e dezoito decímetros quadrados). O referido lote localiza-se no Loteamento do Distrito industrial da Prefeitura Municipal de Pindamonhangaba.</text:p>
      <text:p text:style-name="Lei_20_Corpo"/>
      <text:p text:style-name="Lei_20_Corpo">Art. 2º A empresa donatária fica obrigada a dar início às obras de implantação, logo de imediato, a partir do início de vigência desta Lei, devendo a indústria obedecer, sob pena de nulidade, os prazos constantes do cronograma apresentado.</text:p>
      <text:p text:style-name="Lei_20_Corpo">Parágrafo único. A área a ser construída de imediato será de 2.200,00m² (dois mil e duzentos metros quadrados).</text:p>
      <text:p text:style-name="Lei_20_Corpo"/>
      <text:p text:style-name="Lei_20_Corpo">Art. 3º A área de terreno descrita no artigo 1º será doada com o objetivo único da instalação da IROBRÁS INDÚSTRIA E COMÉRCIO DE TINTAS LTDA., obra esta que deverá ser concluída no prazo estabelecido pelo cronograma físico-financeiro de obras, sob pena de se reverter ao patrimônio municipal, independente de indenização, a qualquer título e de qualquer providências judicial ou extra-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2982_texto_consolidado.pdf">Lei nº 2.984, de 03 de março de 1994</text:a>.</text:p>
      <text:p text:style-name="Lei_20_Corpo"/>
      <text:p text:style-name="Lei_20_Corpo">Pindamonhangaba, 04 de outubr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6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b06b0" officeooo:paragraph-rsid="000b06b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1M45S</meta:editing-duration>
    <meta:print-date>2015-04-16T11:09:26</meta:print-date>
    <dc:date>2016-06-01T09:29:14.022000000</dc:date>
    <meta:printed-by>Heleodoro </meta:printed-by>
    <dc:creator>Camila Bissoli </dc:creator>
    <meta:document-statistic meta:table-count="0" meta:image-count="1" meta:object-count="0" meta:page-count="2" meta:paragraph-count="18" meta:word-count="412" meta:character-count="2522" meta:non-whitespace-character-count="2124"/>
    <meta:user-defined meta:name="Informações 1"/>
    <meta:user-defined meta:name="Informações 2"/>
    <meta:user-defined meta:name="Informações 3"/>
    <meta:user-defined meta:name="Informações 4"/>
  </office:meta>
</office:document-meta>
</file>