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c3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83c3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24, de 06 de setembro de 1994</text:p>
      <text:p text:style-name="P1"/>
      <text:p text:style-name="P2"/>
      <text:p text:style-name="Lei_20_Ementa">DISPÕE SOBRE A AQUISIÇÃO DE ÁREA COM A FINALIDADE DE DOAÇÃO À LATAS DE ALUMÍNIO S/A - LATASA.</text:p>
      <text:p text:style-name="P4"/>
      <text:p text:style-name="P3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Fica o Poder Executivo autorizado a adquirir uma Gleba de terra com áreas de 60.195,37 m² (sessenta mil, cento e noventa e cinco metros e trinta e sete decímetros quadrados), que será desmembrada de área maior constante da transcrição nº 13.648, de propriedade de Marina Marcondes Monteiro, que assim se descreve: "Localizada na Avenida Júlio de Paula Claro, no Bairro do Feital, Distrito de Moreira César, iniciando-se no ponto "1", situado na lateral esquerda da Avenida Júlio de Paula Claro (sentido Cidade - Bairro) e na divisa de propriedade de Palmira Monteiro e filhos, daí segue rumo 76º 33' NW e distância de 182,71m até o ponto "2", daí segue rumo 78º 33' NW e distância de 117,29m até o ponto "2A", confrontando até aqui com a propriedade de Palmira Monteiro e Filhos, daí segue rumo 17º 01" SW e distância de 200,00 m até o ponto "2 B", daí segue rum 77º 20' SE e distância de 300,00 m até o ponto "10 A", confrontando até aqui com a área remanescente de Maria Marcondes Monteiro, daí segue rumo 17º 01' NE e distância de 200,00 m até o ponto "1" inicial, confrontando com a Avenida Júlio de Paula Claro, fechando assim uma área de 60.195,37m² (sessenta mil, cento e noventa e cinco metros e trinta e sete decímetros quadrados)", pelo valor de R$ 100.000,00 (cem mil reais).</text:p>
      <text:p text:style-name="Lei_20_Corpo"/>
      <text:p text:style-name="Lei_20_Corpo">Art. 2º A área descrita no artigo anterior será doada à EMPRESA LATAS DE ALUMÍNIO S/A - LATASA, com a finalidade de instalação de indústria no ramo de industrialização de chapas de alumínio para a produção de latas para acondicionamentos de bebidas gaseificadas.</text:p>
      <text:p text:style-name="Lei_20_Corpo"/>
      <text:p text:style-name="Lei_20_Corpo">Art. 3º A empresa donatária fica obrigada a dar início às obras de implantação, no prazo máximo de até 06 (seis) meses, a partir do início de vigência desta Lei, devendo a indústria obedecer, sob pena de nulidade, os prazos constantes do cronograma apresentado.</text:p>
      <text:p text:style-name="Lei_20_Corpo"><text:soft-page-break/>Parágrafo único. A área a ser construída de imediato será de 20.000,00 m² (vinte mil metros quadrados), entre edifícios, estacionamento, estocagem e infra-estrutura.</text:p>
      <text:p text:style-name="Lei_20_Corpo"/>
      <text:p text:style-name="Lei_20_Corpo">Art. 4º A área de terreno descrita no artigo 1º será doada com o objetivo único da instalação de LATAS DE ALUMÍNIO S/A - LATASA, obra essa que deverá ser concluída no prazo estabelecido pelo cronograma físico-financeiro de obras, sob pena de se reverter ao patrimônio municipal, independente de indenização a qualquer título e de qualquer providência judicial ou extra-judicial.</text:p>
      <text:p text:style-name="Lei_20_Corpo"/>
      <text:p text:style-name="Lei_20_Corpo">Art. 5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/90</text:a> e seu respectivo regulamento, Decreto nº 3.417, de 02.02.93.</text:p>
      <text:p text:style-name="Lei_20_Corpo"/>
      <text:p text:style-name="Lei_20_Corpo">Art. 6 º Fica autorizada a abertura de crédito especial por decreto para cobertura das despesas oriundas desta Lei.</text:p>
      <text:p text:style-name="Lei_20_Corpo"/>
      <text:p text:style-name="Lei_20_Corpo">Art. 7º Esta Lei entrará em vigor na data de sua publicação, revogadas as disposições em contrário.</text:p>
      <text:p text:style-name="Lei_20_Corpo"/>
      <text:p text:style-name="Lei_20_Corpo">Pindamonhangaba, 06 de setembr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3c3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3c3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6-01T09:36:29.243000000</dc:date>
    <meta:printed-by>Heleodoro </meta:printed-by>
    <dc:creator>Camila Bissoli </dc:creator>
    <meta:document-statistic meta:table-count="0" meta:image-count="1" meta:object-count="0" meta:page-count="2" meta:paragraph-count="18" meta:word-count="555" meta:character-count="3322" meta:non-whitespace-character-count="2781"/>
    <meta:user-defined meta:name="Informações 1"/>
    <meta:user-defined meta:name="Informações 2"/>
    <meta:user-defined meta:name="Informações 3"/>
    <meta:user-defined meta:name="Informações 4"/>
  </office:meta>
</office:document-meta>
</file>