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301, de 03 de outubro de 1956</text:p>
      <text:p text:style-name="P3"/>
      <text:p text:style-name="Lei_20_Ementa"/>
      <text:p text:style-name="Lei_20_Ementa">DISPÕE SOBRE A ELEVAÇÃO DA TAXA DE CONSERVAÇÃO DE ESTRADAS DE RODAGEM.</text:p>
      <text:p text:style-name="Lei_20_Ementa"/>
      <text:p text:style-name="Lei_20_Corpo"/>
      <text:p text:style-name="Lei_20_Corpo">Dr. Francisco Romano de Oliveira, Prefeito Municipal de Pindamonhangaba, faz saber que a Câmara Municipal de Pindamonhangaba DECRETA e ele PROMULGA a seguinte lei:</text:p>
      <text:p text:style-name="Lei_20_Corpo"/>
      <text:p text:style-name="Lei_20_Corpo">Artigo 1º - Fica elevada de 0,25% para 0,50% (meio por cento), a taxa de conservação de estradas de rodagem instituída pelo Ato nº 23, de 28 de fevereiro de 1959 e prevista no artigo 107, parágrafo 1º da Lei nº 29, de 1º de dezembro de 1948, incidente anualmente sobre o valor venal das propriedades rurais que, beneficiadas com o serviço de conservação da estrada, sejam a esta marginais ou dela se utilizem em virtude de servidão ou passagem forçada.</text:p>
      <text:p text:style-name="Lei_20_Corpo"/>
      <text:p text:style-name="Lei_20_Corpo">Artigo 2º - O mínimo da taxa referida no artigo anterior será de Cr$ 20,00 (vinte cruzeiros).</text:p>
      <text:p text:style-name="Lei_20_Corpo"/>
      <text:p text:style-name="Lei_20_Corpo">Artigo 3º - A majoração de 0,25% (vinte e cinco centésimos por cento) prevista no artigo 1º, será cobrada a partir de 1º de janeiro de 1957.</text:p>
      <text:p text:style-name="Lei_20_Corpo"/>
      <text:p text:style-name="Lei_20_Corpo">Artigo 4º - Esta lei entrará em vigor na data de sua publicação, revogadas as disposições em contrário.</text:p>
      <text:p text:style-name="Lei_20_Corpo"/>
      <text:p text:style-name="Lei_20_Corpo">Pindamonhangaba, 03 de outubro de 1956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0T08:10:04.85</dc:date>
    <meta:printed-by>Heleodoro </meta:printed-by>
    <meta:document-statistic meta:table-count="0" meta:image-count="1" meta:object-count="0" meta:page-count="1" meta:paragraph-count="12" meta:word-count="217" meta:character-count="1293" meta:non-whitespace-character-count="1082"/>
    <meta:user-defined meta:name="Informações 1"/>
    <meta:user-defined meta:name="Informações 2"/>
    <meta:user-defined meta:name="Informações 3"/>
    <meta:user-defined meta:name="Informações 4"/>
  </office:meta>
</office:document-meta>
</file>