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098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098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18, de 19 de agosto de 1994</text:p>
      <text:p text:style-name="P1"/>
      <text:p text:style-name="P2"/>
      <text:p text:style-name="Lei_20_Ementa">ALTERA PARÁGRAFO ÚNICO DO ARTIGO 2º DA <text:a xlink:type="simple" xlink:href="http://sapl.pindamonhangaba.sp.leg.br/sapl_documentos/norma_juridica/2984_texto_consolidado.pdf">LEI N.º 2.986, DE 03 DE MARÇO DE 1994</text:a>, QUE DISPÕE SOBRE DOAÇÃO DE ÁREA PARA A SOURCETECH - CIÊNCIA E TECNOLOGIA LTDA E DÁ OUTRAS PROVIDÊNCIAS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O parágrafo único do artigo 2º da <text:a xlink:type="simple" xlink:href="http://sapl.pindamonhangaba.sp.leg.br/sapl_documentos/norma_juridica/2984_texto_consolidado.pdf">Lei nº 2.986, de 03 de março de 1994</text:a>, passa a ter a seguinte redação:</text:p>
      <text:p text:style-name="Lei_20_Corpo"/>
      <text:p text:style-name="Lei_20_Corpo">"Parágrafo único. A área total a ser construída ao longo do período de implantação da empresa, conforme cronograma, anexado, será de 9.520m² (nove mil quinhentos e vinte metros quadrados)."</text:p>
      <text:p text:style-name="Lei_20_Corpo">Art. 2º As disposições contidas nos demais artigos continuam em pleno vigor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19 de agosto de 1994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098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098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50M9S</meta:editing-duration>
    <meta:print-date>2015-04-16T11:09:26</meta:print-date>
    <dc:date>2016-06-01T09:46:21.519000000</dc:date>
    <meta:printed-by>Heleodoro </meta:printed-by>
    <dc:creator>Camila Bissoli </dc:creator>
    <meta:document-statistic meta:table-count="0" meta:image-count="1" meta:object-count="0" meta:page-count="1" meta:paragraph-count="14" meta:word-count="179" meta:character-count="1099" meta:non-whitespace-character-count="928"/>
    <meta:user-defined meta:name="Informações 1"/>
    <meta:user-defined meta:name="Informações 2"/>
    <meta:user-defined meta:name="Informações 3"/>
    <meta:user-defined meta:name="Informações 4"/>
  </office:meta>
</office:document-meta>
</file>