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9a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a9a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15, de 27 de julho de 1994</text:p>
      <text:p text:style-name="P1"/>
      <text:p text:style-name="P2"/>
      <text:p text:style-name="Lei_20_Ementa">DISPÕE SOBRE A DOAÇÃO DE ÁREA PARA A ZODIAC PRODUTOS FARMACÊUTICOS S/A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ZODIAC PRODUTOS FARMACÊUTICOS S/A, uma gleba de terra com área de 26.908,75 m² (vinte e seis mil novecentos e oito metros e setenta e cinco decímetros quadrados), com a seguinte descrição: "localizada no lado direito da Rodovia SP/62, Km 178, sentido Pindamonhangaba-Roseira, a qual mede de frente para a referida rodovia 113,70m, do lado direito de quem da rodovia a área olha mede 205,80m, confrontando com a propriedade da família Yassuda, do lado esquerdo, mede 190,50m, confrontando com a ÁREA 1, de propriedade da IQT - Indústria Química S/A, nos fundos mede 190,40m, confrontando com a propriedade da IQT-Indústria Química de Taubaté S/A, encerrando a área de 26.908,75m.</text:p>
      <text:p text:style-name="Lei_20_Corpo"/>
      <text:p text:style-name="Lei_20_Corpo">Art. 2º A empresa donatária fica obrigada a do início às obras de implantação no prazo máximo de até 06 (seis) meses, a partir do início de vigência desta Lei, devendo a indústria obedecer, sob pena de nulidade os prazos constantes do cronograma apresentado.</text:p>
      <text:p text:style-name="Lei_20_Corpo">Parágrafo único. A área a ser construída de imediato será de 4.057,00 m² (quatro mil e cinquenta e sete metros quadrados).</text:p>
      <text:p text:style-name="Lei_20_Corpo"/>
      <text:p text:style-name="Lei_20_Corpo">Art. 3º A área de terreno descrita no artigo 1º será doada com o objetivo único da instalação da ZODIAC PRODUTOS FARMACÊUTICOS S/A., obra esta que deverá ser concluída no prazo estabelecido pelo cronograma físico-financeiro de obras, sob pena de se reverter ao patrimônio municipal, independente de indenização a qualquer providência judicial ou extra-judicial.</text:p>
      <text:p text:style-name="Lei_20_Corpo"/>
      <text:p text:style-name="Lei_20_Corpo"/>
      <text:p text:style-name="Lei_20_Corpo"><text:soft-page-break/>Art.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7 de julho de 1994.</text:p>
      <text:p text:style-name="Lei_20_Corpo"/>
      <text:p text:style-name="Lei_20_Corpo">__________________________</text:p>
      <text:p text:style-name="Lei_20_Corpo">Francisco de Assis Vieira Filho</text:p>
      <text:p text:style-name="Lei_20_Corpo"/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9a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9a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8S</meta:editing-duration>
    <meta:print-date>2015-04-16T11:09:26</meta:print-date>
    <dc:date>2016-06-01T09:51:11.350000000</dc:date>
    <meta:printed-by>Heleodoro </meta:printed-by>
    <dc:creator>Camila Bissoli </dc:creator>
    <meta:document-statistic meta:table-count="0" meta:image-count="1" meta:object-count="0" meta:page-count="2" meta:paragraph-count="16" meta:word-count="371" meta:character-count="2326" meta:non-whitespace-character-count="1966"/>
    <meta:user-defined meta:name="Informações 1"/>
    <meta:user-defined meta:name="Informações 2"/>
    <meta:user-defined meta:name="Informações 3"/>
    <meta:user-defined meta:name="Informações 4"/>
  </office:meta>
</office:document-meta>
</file>