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3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I ORDINÁRIA N° 300, de 03 de outubro de 1956</text:p>
      <text:p text:style-name="P3"/>
      <text:p text:style-name="P5"/>
      <text:p text:style-name="Lei_20_Ementa">RECONHECE O LAR DE VELHOS DO CENTRO ESPÍRITA "IRMÃ TERESINHA" COMO ENTIDADE DE UTILIDADE PÚBLICA.</text:p>
      <text:p text:style-name="P11"/>
      <text:p text:style-name="P8"/>
      <text:p text:style-name="P12"/>
      <text:p text:style-name="Lei_20_Corpo">Dr. Francisco Romano de Oliveira, Prefeito Municipal de Pindamonhangaba, faz saber que a Câmara Municipal de Pindamonhangaba DECRETA e ele PROMULGA a seguinte lei:</text:p>
      <text:p text:style-name="Lei_20_Corpo">Artigo 1º - É reconhecido como entidade de utilidade pública o atual Lar de Velhos, que funciona como dependência do Centro Espírita “Irmã Teresinha”, na Avenida São João Bosco, 703, nesta cidade.</text:p>
      <text:p text:style-name="Lei_20_Corpo"/>
      <text:p text:style-name="Lei_20_Corpo">Artigo 2º - Esta Lei entrará em vigor, revogadas as disposições em contrário, a partir da data em que o referido Lar de Velhos se constitua, por registro público, em pessoa jurídica de direito privado autônoma, passando a denominar-se Lar de Velhos “Irmã Teresinha”, com sede na mesma avenida e número mencionados no artigo 1º.</text:p>
      <text:p text:style-name="Lei_20_Corpo"/>
      <text:p text:style-name="Lei_20_Corpo">Pindamonhangaba, 03 de outubro de 1956</text:p>
      <text:p text:style-name="Lei_20_Corpo"/>
      <text:p text:style-name="Lei_20_Corpo">Dr. Francisco Romano de Oliveira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10T08:07:43.46</dc:date>
    <meta:printed-by>Heleodoro </meta:printed-by>
    <meta:document-statistic meta:table-count="0" meta:image-count="1" meta:object-count="0" meta:page-count="1" meta:paragraph-count="10" meta:word-count="164" meta:character-count="1055" meta:non-whitespace-character-count="895"/>
    <meta:user-defined meta:name="Informações 1"/>
    <meta:user-defined meta:name="Informações 2"/>
    <meta:user-defined meta:name="Informações 3"/>
    <meta:user-defined meta:name="Informações 4"/>
  </office:meta>
</office:document-meta>
</file>