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f73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08, de 22 de junho de 1994</text:p>
      <text:p text:style-name="P1"/>
      <text:p text:style-name="P2"/>
      <text:p text:style-name="Lei_20_Ementa">DISPÕE SOBRE URVERIZ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A partir de 1º de junho de 1994, ficam convertidos em URV (Unidade Real de Valor) os vencimentos e vantagens dos servidores públicos municipais, tomando - se por base a URV do dia 31 de maio p.p.</text:p>
      <text:p text:style-name="Lei_20_Corpo">Parágrafo único. A conversão de que trata este artigo abrange todas as categorias dos cargos e funções do pessoal efetivo, os de provimento em comissão, os estatutários ou regidos pela C.L.T, os ativos e inativos, pensionistas e estagiários da Administração direta e indireta, que percebem os benefícios pelos cofres municipais.</text:p>
      <text:p text:style-name="Lei_20_Corpo"/>
      <text:p text:style-name="Lei_20_Corpo">Art. 2º Os valores da tabela de vencimento, referência e cargos constantes do Anexo I da <text:a xlink:type="simple" xlink:href="http://sapl.pindamonhangaba.sp.leg.br/sapl_documentos/norma_juridica/2998_texto_consolidado.pdf">Lei nº 3.000, de 20 de maio de 1994</text:a>, ficam automaticamente convertidos conforme o artigo 1º e fica fazendo parte integral desta Lei.</text:p>
      <text:p text:style-name="Lei_20_Corpo"/>
      <text:p text:style-name="Lei_20_Corpo">Art. 3º As despesas decorrentes desta Lei correrão por conta das dotações próprias do Orçamente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junho de 1994, revogando-se as disposições em contrário.</text:p>
      <text:p text:style-name="Lei_20_Corpo"/>
      <text:p text:style-name="Lei_20_Corpo">Pindamonhangaba, 22 de junho de 1994.</text:p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7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10:00:32.105000000</dc:date>
    <meta:printed-by>Heleodoro </meta:printed-by>
    <dc:creator>Camila Bissoli </dc:creator>
    <meta:document-statistic meta:table-count="0" meta:image-count="1" meta:object-count="0" meta:page-count="1" meta:paragraph-count="15" meta:word-count="258" meta:character-count="1641" meta:non-whitespace-character-count="1391"/>
    <meta:user-defined meta:name="Informações 1"/>
    <meta:user-defined meta:name="Informações 2"/>
    <meta:user-defined meta:name="Informações 3"/>
    <meta:user-defined meta:name="Informações 4"/>
  </office:meta>
</office:document-meta>
</file>