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7efb" officeooo:paragraph-rsid="00067ef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f5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7f5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06, de 14 de junho de 1994</text:p>
      <text:p text:style-name="P1"/>
      <text:p text:style-name="P3"/>
      <text:p text:style-name="Lei_20_Ementa">ISENTA OS INTEGRANTES DE ENTIDADES EDUCACIONAL DO PAGAMENTO DE TARIFA DE TRANSPORTE COLETIVO NO MUNICÍPIO.</text:p>
      <text:p text:style-name="P4"/>
      <text:p text:style-name="P2"/>
      <text:p text:style-name="Lei_20_Corpo"/>
      <text:p text:style-name="Lei_20_Corpo">Vereador Francisco de Assis da Cunha, Presidente da Câmara de Vereadores de Pindamonhangaba, faço saber que a Câmara aprovou e eu, nos termos do parágrafo único do artigo 45, da Lei orgânica do Município, promulgo a seguinte Lei:</text:p>
      <text:p text:style-name="Lei_20_Corpo"/>
      <text:p text:style-name="Lei_20_Corpo">Art.1º Ficam isentos do pagamento tarifa nos transportes coletivos circulares do município, os integrantes da entidade educacional "PATRULHEIROS DOM BOSCO PINDAMONHANGABA."</text:p>
      <text:p text:style-name="Lei_20_Corpo"/>
      <text:p text:style-name="Lei_20_Corpo">Art. 2º O Poder Executivo baixará decreto regulamentando a presente Lei no prazo de 60 (sessenta) dias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4 de junho de 1994.</text:p>
      <text:p text:style-name="Lei_20_Corpo"/>
      <text:p text:style-name="Lei_20_Corpo">_________________________________</text:p>
      <text:p text:style-name="Lei_20_Corpo">Vereador Francisco de Assis da Cunha</text:p>
      <text:p text:style-name="Lei_20_Corpo">Presidente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f5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7f5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53S</meta:editing-duration>
    <meta:print-date>2015-04-16T11:09:26</meta:print-date>
    <dc:date>2016-06-01T10:05:14.998000000</dc:date>
    <meta:printed-by>Heleodoro </meta:printed-by>
    <dc:creator>Camila Bissoli </dc:creator>
    <meta:document-statistic meta:table-count="0" meta:image-count="1" meta:object-count="0" meta:page-count="1" meta:paragraph-count="13" meta:word-count="147" meta:character-count="1008" meta:non-whitespace-character-count="867"/>
    <meta:user-defined meta:name="Informações 1"/>
    <meta:user-defined meta:name="Informações 2"/>
    <meta:user-defined meta:name="Informações 3"/>
    <meta:user-defined meta:name="Informações 4"/>
  </office:meta>
</office:document-meta>
</file>