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officeooo:paragraph-rsid="000208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208d4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ORDINÁRIA N° 2, de 28 de janeiro de 1948</text:p>
      <text:p text:style-name="P3"/>
      <text:p text:style-name="P4"/>
      <text:p text:style-name="Lei_20_Ementa">Doação à sociedade operária beneficente</text:p>
      <text:p text:style-name="P7"/>
      <text:p text:style-name="P6"/>
      <text:p text:style-name="P5"/>
      <text:p text:style-name="P5"/>
      <text:p text:style-name="Lei_20_Corpo">Art. 1º Fica a Prefeitura Municipal autorizada a doar, em caráter perpétuo, à Sociedade Operária Beneficente, o terreno em que se acha sepultado, no Cemitério Municipal, o Sr. Antonio Rita do Amaral, fundador daquela instituição beneficente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refeitura Municipal de Pindamonhangaba em 28 de janeiro de 1948</text:p>
      <text:p text:style-name="Lei_20_Corpo"/>
      <text:p text:style-name="Lei_20_Corpo">__________________</text:p>
      <text:p text:style-name="Lei_20_Corpo">Manoel César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1</meta:editing-cycles>
    <meta:editing-duration>PT2H48M30S</meta:editing-duration>
    <meta:print-date>2015-04-16T11:09:26</meta:print-date>
    <dc:date>2015-05-08T08:15:27.916000000</dc:date>
    <meta:printed-by>Heleodoro </meta:printed-by>
    <meta:document-statistic meta:table-count="0" meta:image-count="1" meta:object-count="0" meta:page-count="1" meta:paragraph-count="11" meta:word-count="106" meta:character-count="704" meta:non-whitespace-character-count="604"/>
    <meta:user-defined meta:name="Informações 1"/>
    <meta:user-defined meta:name="Informações 2"/>
    <meta:user-defined meta:name="Informações 3"/>
    <meta:user-defined meta:name="Informações 4"/>
  </office:meta>
</office:document-meta>
</file>