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8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289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993, de 27 de abril de 1994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3"/>
      <text:p text:style-name="Lei_20_Corpo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Lei_20_Corpo">Art. 1º Serão majorados, em 42% (quarenta e dois por cento), a contar de 1º de abril de 1994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.L.T., os ativos e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encias e cargos, constantes do Anexo I da <text:a xlink:type="simple" xlink:href="http://sapl.pindamonhangaba.sp.leg.br/sapl_documentos/norma_juridica/2990_texto_consolidado.pdf">Lei nº 2.992 de 25 de março 1994</text:a>, ficam automaticamente corrigidos e atualizados no percentual majorado pelo artigo 1º desta Lei.</text:p>
      <text:p text:style-name="Lei_20_Corpo"/>
      <text:p text:style-name="Lei_20_Corpo">Art. 3º As despesas decorrentes desta Leio,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vogadas as disposições em contrário, com seus efeitos a partir de 1º abril de 1994, revogando-se as disposições em contrário.</text:p>
      <text:p text:style-name="Lei_20_Corpo"/>
      <text:p text:style-name="Lei_20_Corpo">Pindamonhangaba, 27 de abril de 1994</text:p>
      <text:p text:style-name="Lei_20_Corpo"/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89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289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1T10:24:28.266000000</dc:date>
    <meta:printed-by>Heleodoro </meta:printed-by>
    <dc:creator>Camila Bissoli </dc:creator>
    <meta:document-statistic meta:table-count="0" meta:image-count="1" meta:object-count="0" meta:page-count="1" meta:paragraph-count="14" meta:word-count="249" meta:character-count="1621" meta:non-whitespace-character-count="1379"/>
    <meta:user-defined meta:name="Informações 1"/>
    <meta:user-defined meta:name="Informações 2"/>
    <meta:user-defined meta:name="Informações 3"/>
    <meta:user-defined meta:name="Informações 4"/>
  </office:meta>
</office:document-meta>
</file>