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71d6e" officeooo:paragraph-rsid="00071d6e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71d6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6b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b6b4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991, de 21 de março de 1994</text:p>
      <text:p text:style-name="P4">(<text:a xlink:type="simple" xlink:href="http://sapl.pindamonhangaba.sp.leg.br/sapl_documentos/norma_juridica/3031_texto_consolidado.pdf">Revogada pela Lei Ordinária nº 3033, de 04 de outubro de 1994)</text:a></text:p>
      <text:p text:style-name="P1"/>
      <text:p text:style-name="Lei_20_Ementa">DISPÕE SOBRE DOAÇÃO DE ÁREA PARA A KRANCAR INDÚSTRIA E COMÉRCIO LTDA., E DÁ OUTRAS PROVIDÊNCIAS.</text:p>
      <text:p text:style-name="P3"/>
      <text:p text:style-name="P2"/>
      <text:p text:style-name="Lei_20_Corpo">Francisco de Assis Vieira Filho, Prefeito Municipal, faz saber que a Câmara Municipal de Pindamonhangaba, aprova e ele promulga a seguinte Lei:</text:p>
      <text:p text:style-name="Lei_20_Corpo"/>
      <text:p text:style-name="P6">Art. 1º Fica o Chefe do Executivo Municipal autorizado a doar à KRANCAR INDÚSTRIA E COMÉRCIO LTDA., uma gleba de terra, com área de 10.466,81m², com a seguinte descrição: - </text:p>
      <text:p text:style-name="P6"/>
      <text:p text:style-name="P6">"A área é composta de 01 lote, a saber:- Lote de nº 03 da Quadra "A" do Loteamento Industrial, medindo de frente para a Av. 01, 54,00m, do lado direito de quem da Av. 01 o terreno olha mede 170,00m, confrontando com o Lote 04; do lado esquerdo mede 145,00m, confrontando como Lote 02 nos fundos mede 18,70m em curva de raio de 20,00m, mais 63,15, em linha reta, confrontando com a Rua 01, encerando a área de 10.466,81m². O referido lote localiza-se no Loteamento do Distrito Industrial da Prefeitura Municipal de Pindamonhangaba à margem direita da Av. Nossa Senhora do Bom Sucesso - Bairro Campo Alegre.</text:p>
      <text:p text:style-name="Lei_20_Corpo"/>
      <text:p text:style-name="Lei_20_Corpo">Art. 2º A empresa donatária fica obrigada a dar início às obras de implantação no prazo máximo de até 06 (seis) meses, a partir do início de vigência desta Lei, devendo a indústria obedecer, sob pena de nulidade, os prazos constantes do cronograma apresentado.</text:p>
      <text:p text:style-name="Lei_20_Corpo">Parágrafo único. A área a ser construída em imediato, será de 3.600,00m² (três mil e seiscentos metros quadrados).</text:p>
      <text:p text:style-name="Lei_20_Corpo"/>
      <text:p text:style-name="Lei_20_Corpo">Art. 3º A área de terreno descrita no artigo 1º será doada com o objetivo único da instalação da KRANCAR INDÚSTRIA E COMÉRCIO LTDA., obra esta que deverá ser concluída no prazo estabelecido pelo cronograma físico-financeiro de obras, sob pena de se reverter ao patrimônio municipal, independente de indenização, a qualquer título e de qualquer providência judicial ou extrajudicial.</text:p>
      <text:p text:style-name="Lei_20_Corpo"/>
      <text:p text:style-name="Lei_20_Corpo"><text:soft-page-break/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Decreto nº 3.417, de 02.02.93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21 de março de 1994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6b4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6b4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2M</meta:editing-duration>
    <meta:print-date>2015-04-16T11:09:26</meta:print-date>
    <dc:date>2016-06-01T10:28:04.468000000</dc:date>
    <meta:printed-by>Heleodoro </meta:printed-by>
    <dc:creator>Camila Bissoli </dc:creator>
    <meta:document-statistic meta:table-count="0" meta:image-count="1" meta:object-count="0" meta:page-count="2" meta:paragraph-count="18" meta:word-count="404" meta:character-count="2426" meta:non-whitespace-character-count="2037"/>
    <meta:user-defined meta:name="Informações 1"/>
    <meta:user-defined meta:name="Informações 2"/>
    <meta:user-defined meta:name="Informações 3"/>
    <meta:user-defined meta:name="Informações 4"/>
  </office:meta>
</office:document-meta>
</file>