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Corpo">
      <style:text-properties officeooo:paragraph-rsid="000660ec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60ec" officeooo:paragraph-rsid="000660ec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6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769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2985, de 03 de março de 1994</text:p>
      <text:p text:style-name="P5">(<text:a xlink:type="simple" xlink:href="http://sapl.pindamonhangaba.sp.leg.br/sapl_documentos/norma_juridica/3088_texto_consolidado.pdf">Revogada pela Lei Ordinária nº 3091, de 02 de junho de 1995</text:a>).</text:p>
      <text:p text:style-name="P1"/>
      <text:p text:style-name="Lei_20_Ementa">DISPÕE SOBRE A DOAÇÃO DE ÁREA PARA A DUPLASTIC EQUIPAMENTOS INDUSTRIAIS DE PLÁSTICOS E COMÉRCIO LTDA., E DÁ OUTRAS PROVIDÊNCIAS.</text:p>
      <text:p text:style-name="P3"/>
      <text:p text:style-name="P2"/>
      <text:p text:style-name="Lei_20_Corpo">Francisco de Assis Vieira Filho, Prefeito Municipal, faz saber que a Câmara Municipal de Pindamonhangaba, aprova e ele promulga a seguinte Lei:</text:p>
      <text:p text:style-name="Lei_20_Corpo"/>
      <text:p text:style-name="P4">Art. 1º Fica o Chefe do Executivo Municipal autorizado a doar à DUPLASTIC EQUIPAMENTOS INDUSTRIAIS DE PLÁSTICOS E COMÉRCIO LTDA. uma gleba de terra, com área de 7.602,37m², com a seguinte descrição: "A área é composta de 01 lote, a saber: </text:p>
      <text:p text:style-name="P4"/>
      <text:p text:style-name="P4">- Lote de nº 02 da quadra "A" do Loteamento Industrial, medindo de frente para a Av. 01, 60,00m, mede do lado direito de quem da Av. 01 o terreno olha 145,00m, confrontando com o Lote nº 03 do lado esquerdo mede 113,50m, confrontando com a viela sanitária nº 01 e nos fundos mede 65,00m, confrontando com a Rua 01, encerrando a área de 7.602,37m². O referido lote localiza-se no Loteamento do Distrito Industrial da Prefeitura Municipal de Pindamonhangaba à margem direita da Avenida Nossa Senhora do Bom Sucesso - Bairro do Campo Alegre.</text:p>
      <text:p text:style-name="Lei_20_Corpo"/>
      <text:p text:style-name="Lei_20_Corpo">Art. 2º A firma donatária ficará obrigada a dar início às obras de implantação no prazo máximo de até 06 (seis) meses, a partir do início da vigência desta Lei, devendo a indústria obedecer, sob pena de nulidade, os prazos constantes do cronograma apresentado.</text:p>
      <text:p text:style-name="Lei_20_Corpo">Parágrafo único. A área a ser construída em imediato, será de 1200,00m² (hum mil, e duzentos metros quadrados), na 1.ª fase.</text:p>
      <text:p text:style-name="Lei_20_Corpo"/>
      <text:p text:style-name="Lei_20_Corpo">Art. 3º A área de terreno descrita no artigo 1º será doada com o objetivo único da instalação de DUPLASTIC EQUIPAMENTOS INDUSTRIAIS DE PLÁSTICOS E COMÉRCIO LTDA., obra esta que deverá ser concluída no prazo estabelecido pelo cronograma físico-financeiro de obras, sob pena de se reverter ao patrimônio municipal, independente de indenização, a qualquer título e qualquer providências judicial e extra-judicial.</text:p>
      <text:p text:style-name="Lei_20_Corpo"><text:soft-page-break/></text:p>
      <text:p text:style-name="Lei_20_Corpo">Art. 4º Da escritura de doação deverá constar cópia integra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0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03 de març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6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769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52S</meta:editing-duration>
    <meta:print-date>2015-04-16T11:09:26</meta:print-date>
    <dc:date>2016-06-01T10:36:29.849000000</dc:date>
    <meta:printed-by>Heleodoro </meta:printed-by>
    <dc:creator>Camila Bissoli </dc:creator>
    <meta:document-statistic meta:table-count="0" meta:image-count="1" meta:object-count="0" meta:page-count="2" meta:paragraph-count="18" meta:word-count="412" meta:character-count="2506" meta:non-whitespace-character-count="2109"/>
    <meta:user-defined meta:name="Informações 1"/>
    <meta:user-defined meta:name="Informações 2"/>
    <meta:user-defined meta:name="Informações 3"/>
    <meta:user-defined meta:name="Informações 4"/>
  </office:meta>
</office:document-meta>
</file>