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089a" officeooo:paragraph-rsid="0006089a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2e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02e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84, de 03 de março de 1994</text:p>
      <text:p text:style-name="P4">(<text:a xlink:type="simple" xlink:href="http://sapl.pindamonhangaba.sp.leg.br/sapl_documentos/norma_juridica/3029_texto_consolidado.pdf">Revogada pela Lei Ordinária nº 3031, de 04 de outubro de 1994</text:a>).</text:p>
      <text:p text:style-name="P1"/>
      <text:p text:style-name="Lei_20_Ementa">DISPÕE SOBRE DOAÇÃO DE ÁREA PARA A NOVANE INDÚSTRIA E COMÉRCIO DE COLCHÕES LTDA., E DÁ OUTRAS PROVIDÊNCIAS.</text:p>
      <text:p text:style-name="P3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a NOVANE INDÚSTRIA E COMÉRCIO DE COLCHÕES LTDA., uma gleba de terra, com área de 15.799,18m² (quinze mil, setecentos e noventa e nove metros e dezoito decímetros quadrados), conforme descrição a seguir:</text:p>
      <text:p text:style-name="Lei_20_Corpo"/>
      <text:p text:style-name="Lei_20_Corpo">Lote de nº 04, da Quadra "A", do Loteamento Industrial, medindo de frente para a Av. 01, 50,00m, do lado direito de quem da Av. 01 o terreno olha, mede 135,00m, confrontando com o lote 05, do lado esquerdo mede 170,00m, confrontando com o lote 03 e nos fundos mede 173,50m, confrontando com a Rua 01; encerrando a área de 15.799,18m² (quinze mil, setecentos e noventa e nove metros, e dezoito decímetros quadrados). O referido lote localiza-se no Loteamento do Distrito industrial da Prefeitura Municipal de Pindamonhangaba.</text:p>
      <text:p text:style-name="Lei_20_Corpo"/>
      <text:p text:style-name="Lei_20_Corpo">Art. 2º A empresa donatária fica obrigada a dar início às obras de implantação, logo de imediato, a partir do início de vigência desta Lei, devendo a indústria obedecer, sob pena de nulidade, os prazos constantes do cronograma apresentado.</text:p>
      <text:p text:style-name="Lei_20_Corpo">Parágrafo único. A área a ser construída de imediato será de 2.200,00m² (dois mil e duzentos metros quadrados).</text:p>
      <text:p text:style-name="Lei_20_Corpo"/>
      <text:p text:style-name="Lei_20_Corpo">Art. 3º A área de terreno descrita no artigo 1º será doada com o objetivo único da instalação da NOVANE INDÚSTRIA E COMÉRCIO DE COLCHÕES LTDA., obra esta que deverá ser concluída no prazo estabelecido pelo cronograma físico-financeiro de obras, sob pena de se reverter ao patrimônio municipal, independente de indenização, a qualquer título e de qualquer providências judicial ou extra-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03 de março de 1994.</text:p>
      <text:p text:style-name="Lei_20_Corpo"/>
      <text:p text:style-name="Lei_20_Corpo">_________________________-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2e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2e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1M3S</meta:editing-duration>
    <meta:print-date>2015-04-16T11:09:26</meta:print-date>
    <dc:date>2016-06-01T10:40:58.505000000</dc:date>
    <meta:printed-by>Heleodoro </meta:printed-by>
    <dc:creator>Camila Bissoli </dc:creator>
    <meta:document-statistic meta:table-count="0" meta:image-count="1" meta:object-count="0" meta:page-count="2" meta:paragraph-count="18" meta:word-count="396" meta:character-count="2453" meta:non-whitespace-character-count="2071"/>
    <meta:user-defined meta:name="Informações 1"/>
    <meta:user-defined meta:name="Informações 2"/>
    <meta:user-defined meta:name="Informações 3"/>
    <meta:user-defined meta:name="Informações 4"/>
  </office:meta>
</office:document-meta>
</file>