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e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74ec1" officeooo:paragraph-rsid="00074ec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81, de 18 de fevereiro de 1994</text:p>
      <text:p text:style-name="P1"/>
      <text:p text:style-name="P2"/>
      <text:p text:style-name="Lei_20_Ementa">DISPÕE SOBRE PRORROGAÇÃO DE PRAZO DE VENCIMENTO DO IPTU DE 1994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prorrogado para 28 de fevereiro de 1994 o prazo para pagamento de IPTU deste Exercício com a UFMP (Unidade Fiscal do Município de Pindamonhangaba) no valor de R$ 6.554,75 (seis mil quinhentos e cinquenta e quatro cruzeiros reais e setenta e cinco centavos)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8 de feverei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e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4ec1" officeooo:paragraph-rsid="00074ec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1T10:44:49.909000000</dc:date>
    <meta:printed-by>Heleodoro </meta:printed-by>
    <dc:creator>Camila Bissoli </dc:creator>
    <meta:document-statistic meta:table-count="0" meta:image-count="1" meta:object-count="0" meta:page-count="1" meta:paragraph-count="12" meta:word-count="140" meta:character-count="907" meta:non-whitespace-character-count="772"/>
    <meta:user-defined meta:name="Informações 1"/>
    <meta:user-defined meta:name="Informações 2"/>
    <meta:user-defined meta:name="Informações 3"/>
    <meta:user-defined meta:name="Informações 4"/>
  </office:meta>
</office:document-meta>
</file>