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e5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6de5f" officeooo:paragraph-rsid="0006de5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978, de 25 de janeiro de 1994</text:p>
      <text:p text:style-name="P1"/>
      <text:p text:style-name="P2"/>
      <text:p text:style-name="Lei_20_Ementa">DISPÕE SOBRE MAJORAÇÃO DE VENCIMENTOS E VANTAGENS PECUNIÁRIAS DOS SERVIDORES PÚBLICOS MUNICIPAIS E DÁ OUTRAS PROVIDÊNCIAS.</text:p>
      <text:p text:style-name="P4"/>
      <text:p text:style-name="P3"/>
      <text:p text:style-name="Lei_20_Corpo">Francisco de Assis Vieira Filho, Prefeito Municipal, faz saber que a Câmara Municipal de Pindamonhangaba, aprova e ele promulga a seguinte Lei:</text:p>
      <text:p text:style-name="Lei_20_Corpo"/>
      <text:p text:style-name="Lei_20_Corpo">Art. 1º Serão majorados, em 60% (sessenta) por cento, a contar de 1º de janeiro de 1994, os vencimentos e vantagens pecuniárias dos servidores públicos municipais.</text:p>
      <text:p text:style-name="Lei_20_Corpo">Parágrafo único. A majoração de que trata este artigo abrange todas as categorias dos cargos e funções do pessoal efetivo, os de provimento em comissão as categorias dos cargos e funções do pessoal efetivo, os de provimento em comissão, os estatutários ou regidos pela C.L.T., os inativos, pensionistas e estagiários da Administração Direta e Indireta, que percebem os benefícios pelos cofres municipais.</text:p>
      <text:p text:style-name="Lei_20_Corpo"/>
      <text:p text:style-name="Lei_20_Corpo">Art. 2º Os valores da tabela de vencimentos, referências e cargos, constantes do Anexo I da <text:a xlink:type="simple" xlink:href="http://sapl.pindamonhangaba.sp.leg.br/sapl_documentos/norma_juridica/2957_texto_consolidado.pdf">Lei nº 2.959, de 26/11/93</text:a>, ficam automaticamente corrigidos e atualizados no percentual majorado pelo artigo 1º desta Lei.</text:p>
      <text:p text:style-name="Lei_20_Corpo"/>
      <text:p text:style-name="Lei_20_Corpo">Art. 3º As despesas decorrentes desta Lei, correrão por conta das dotações próprias do Orçamento vigente, que se necessário, poderão ser suplementadas mediante decreto do Executivo.</text:p>
      <text:p text:style-name="Lei_20_Corpo"/>
      <text:p text:style-name="Lei_20_Corpo">Art. 4º Esta Lei entrará em vigor na data de sua publicação, com seus efeitos a partir de 1º de janeiro de 1994, revogando-se as disposições em contrário.</text:p>
      <text:p text:style-name="Lei_20_Corpo"/>
      <text:p text:style-name="Lei_20_Corpo">Pindamonhangaba, 25 de janeiro de 1994.</text:p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e5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6de5f" officeooo:paragraph-rsid="0006de5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1T10:50:29.788000000</dc:date>
    <meta:printed-by>Heleodoro </meta:printed-by>
    <dc:creator>Camila Bissoli </dc:creator>
    <meta:document-statistic meta:table-count="0" meta:image-count="1" meta:object-count="0" meta:page-count="1" meta:paragraph-count="15" meta:word-count="253" meta:character-count="1680" meta:non-whitespace-character-count="1435"/>
    <meta:user-defined meta:name="Informações 1"/>
    <meta:user-defined meta:name="Informações 2"/>
    <meta:user-defined meta:name="Informações 3"/>
    <meta:user-defined meta:name="Informações 4"/>
  </office:meta>
</office:document-meta>
</file>