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95b2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c45ae" officeooo:paragraph-rsid="000c45ae"/>
    </style:style>
    <style:style style:name="P7" style:family="paragraph" style:parent-style-name="Lei_20_Corpo">
      <style:text-properties officeooo:rsid="000d529f" officeooo:paragraph-rsid="000d529f"/>
    </style:style>
    <style:style style:name="P8" style:family="paragraph" style:parent-style-name="Lei_20_Corpo">
      <style:text-properties officeooo:paragraph-rsid="0015540d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554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1554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77, de 22 de dezembro de 1993</text:p>
      <text:p text:style-name="P1"/>
      <text:p text:style-name="P3"/>
      <text:p text:style-name="Lei_20_Ementa">DISPÕE SOBRE ALÍQUOTA E BASE DE CÁLCULO PARA COBRANÇA DO ISSQN E TAXAS DIVERSAS.</text:p>
      <text:p text:style-name="P4"/>
      <text:p text:style-name="P2"/>
      <text:p text:style-name="Lei_20_Corpo">Francisco de Assis Vieira Filho, Prefeito Municipal, faz saber que a Câmara Municipal de Pindamonhangaba aprova e ele promulga a seguinte Lei:</text:p>
      <text:p text:style-name="Lei_20_Corpo"/>
      <text:p text:style-name="Lei_20_Corpo">Art. 1º A Lista de Serviços de Imposto sobre Serviços de Qualquer Natureza, de que trata a <text:a xlink:type="simple" xlink:href="http://sapl.pindamonhangaba.sp.leg.br/sapl_documentos/norma_juridica/1448_texto_consolidado.pdf">Lei nº 1.450, de 24 de setembro de 1975</text:a>, alterada pelas <text:a xlink:type="simple" xlink:href="http://sapl.pindamonhangaba.sp.leg.br/sapl_documentos/norma_juridica/2181_texto_consolidado.pdf">Leis nºs 2.183, de 31.12.87</text:a> e <text:a xlink:type="simple" xlink:href="http://sapl.pindamonhangaba.sp.leg.br/sapl_documentos/norma_juridica/2685_texto_consolidado.pdf">2.686, de 17.08.92</text:a>, será cobrada de acordo com o Anexo I.</text:p>
      <text:p text:style-name="Lei_20_Corpo"/>
      <text:p text:style-name="Lei_20_Corpo">Art. 2º As Tabelas II, III e IV anexas à <text:a xlink:type="simple" xlink:href="http://sapl.pindamonhangaba.sp.leg.br/sapl_documentos/norma_juridica/2007_texto_consolidado.pdf">Lei nº 2.008, de 05 de dezembro de 1984</text:a>, passam a vigorar de acordo com o ANEXO II.</text:p>
      <text:p text:style-name="Lei_20_Corpo"/>
      <text:p text:style-name="Lei_20_Corpo">Art. 3º Esta Lei entrará em vigor na data de sua publicação, produzindo seus efeitos a contar de 1º de janeiro de 1994, revogadas as disposições contrário.</text:p>
      <text:p text:style-name="Lei_20_Corpo"/>
      <text:p text:style-name="Lei_20_Corpo">Pindamonhangaba, 22 de dezembro de 1993.</text:p>
      <text:p text:style-name="Lei_20_Corpo"/>
      <text:p text:style-name="Lei_20_Corpo">____________________________</text:p>
      <text:p text:style-name="P8">Francisco de As</text:p>
      <text:p text:style-name="P8"/>
      <text:p text:style-name="P8">sis Vieira Filho</text:p>
      <text:p text:style-name="Lei_20_Corpo">Prefeito Municipal</text:p>
      <text:p text:style-name="Lei_20_Corpo"/>
      <text:p text:style-name="Lei_20_Corpo"/>
      <text:p text:style-name="Lei_20_Corpo"/>
      <text:p text:style-name="Lei_20_Corpo"/>
      <text:p text:style-name="Lei_20_Corpo"><text:a xlink:type="simple" xlink:href="http://sapl.pindamonhangaba.sp.leg.br/sapl_documentos/norma_juridica/2975_texto_consolidado.pdf">Anexos da Lei nº 2977/1993 presentes em arquivo externo</text:a>.</text:p>
      <text:p text:style-name="P7"><text:a xlink:type="simple" xlink:href="http://sapl.pindamonhangaba.sp.leg.br/sapl_documentos/norma_juridica/3012_texto_consolidado.pdf">Anexo I e II <text:s/>alterados pelo artigo 1º da Lei nº 3014, de 29/07/1994</text:a>.</text:p>
      <text:p text:style-name="P6"><text:a xlink:type="simple" xlink:href="http://sapl.pindamonhangaba.sp.leg.br/sapl_documentos/norma_juridica/3581_texto_consolidado.pdf">Anexo I, alterado pelo artigo 1º, da Lei nº 3586, de 29/12/199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554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554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7</meta:editing-cycles>
    <meta:editing-duration>PT2H51M59S</meta:editing-duration>
    <meta:print-date>2015-04-16T11:09:26</meta:print-date>
    <dc:date>2016-06-01T11:02:21.709000000</dc:date>
    <meta:printed-by>Heleodoro </meta:printed-by>
    <dc:creator>Camila Bissoli </dc:creator>
    <meta:document-statistic meta:table-count="0" meta:image-count="1" meta:object-count="0" meta:page-count="1" meta:paragraph-count="17" meta:word-count="211" meta:character-count="1227" meta:non-whitespace-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