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296, de 23 de agosto de 1956</text:p>
      <text:p text:style-name="P3"/>
      <text:p text:style-name="P5"/>
      <text:p text:style-name="Lei_20_Ementa">ABRE UM CRÉDITO ESPECIAL DE CR$ 63.614,00.</text:p>
      <text:p text:style-name="P10"/>
      <text:p text:style-name="Lei_20_Corpo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Artigo 1º - Fica aberto, na Contadoria Municipal, um crédito especial de Cr$ 63.614,00 (sessenta e três mil seiscentos e quatorze cruzeiros), para atender ao pagamento de despesas efetuadas no exercício de 1955, provenientes:</text:p>
      <text:p text:style-name="Lei_20_Corpo"/>
      <text:p text:style-name="Lei_20_Corpo">1 – “Royalities” à Pavimentadora Vale do Paraíba Ltda., pela construção de lajotas tipo “tor-cret” – Cr$ 48.000,00</text:p>
      <text:p text:style-name="Lei_20_Corpo">2 – Fabricação, pelo Sr. Pedro Antunes, de 55 milheiros de tijolos, a razão de Cr$ 230,00 o milheiros – Cr$ 12.650,00.</text:p>
      <text:p text:style-name="Lei_20_Corpo">3 – Valor de uma placa de bronze, referente à reconstrução do Jardim da Cascata – Cr$ 2.964,00.</text:p>
      <text:p text:style-name="Lei_20_Corpo"/>
      <text:p text:style-name="Lei_20_Corpo">Artigo 2º - O presente crédito será coberto com os recursos provenientes do saldo financeiro transferido para o <text:s/>corrente exercício.</text:p>
      <text:p text:style-name="Lei_20_Corpo"/>
      <text:p text:style-name="Lei_20_Corpo">Artigo 3º - Esta lei entrará em vigor na data de sua publicação, revogadas as disposições em contrário.</text:p>
      <text:p text:style-name="Lei_20_Corpo"/>
      <text:p text:style-name="Lei_20_Corpo">Pindamonhangaba, 23 de agosto de 1956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6:03:08.63</dc:date>
    <meta:printed-by>Heleodoro </meta:printed-by>
    <meta:document-statistic meta:table-count="0" meta:image-count="1" meta:object-count="0" meta:page-count="1" meta:paragraph-count="14" meta:word-count="193" meta:character-count="1262" meta:non-whitespace-character-count="1070"/>
    <meta:user-defined meta:name="Informações 1"/>
    <meta:user-defined meta:name="Informações 2"/>
    <meta:user-defined meta:name="Informações 3"/>
    <meta:user-defined meta:name="Informações 4"/>
  </office:meta>
</office:document-meta>
</file>