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officeooo:paragraph-rsid="0004cee6"/>
    </style:style>
    <style:style style:name="P6" style:family="paragraph" style:parent-style-name="Lei_20_Corpo">
      <style:text-properties officeooo:paragraph-rsid="0006819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a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rsid="00081a4d" officeooo:paragraph-rsid="00081a4d"/>
    </style:style>
    <style:style style:name="P10" style:family="paragraph" style:parent-style-name="Lei_20_Corpo">
      <style:text-properties officeooo:paragraph-rsid="0007d29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4cee6"/>
    </style:style>
    <style:style style:name="T5" style:family="text">
      <style:text-properties officeooo:rsid="0006819e"/>
    </style:style>
    <style:style style:name="T6" style:family="text">
      <style:text-properties officeooo:rsid="0009259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939, de 22 de novembro de 1993</text:p>
      <text:p text:style-name="P1"/>
      <text:p text:style-name="P2"/>
      <text:p text:style-name="Lei_20_Ementa">DISPÕE SOBRE A PLANTA DE VALORES NECESSÁRIA A DETERMINAÇÃO DOS VALORES VENAIS DOS IMÓVEIS URBANOS PARA CÁLCULO DOS IMÓVEIS URBANOS, PARA CÁLCULO DO IMPOSTO PREDIAL E TERRITORIAL URBANO E DÁ OUTRAS PROVIDÊNCIAS.</text:p>
      <text:p text:style-name="P4"/>
      <text:p text:style-name="P3"/>
      <text:p text:style-name="Lei_20_Corpo">Vereador José Carlos Gomes, presidente da Câmara de Vereadores de Pindamonhangaba, faço saber que a Câmara aprovou e eu, nos termos do § 6º do artigo 46, da Lei Orgânica dos Município, promulgo a seguinte Lei:</text:p>
      <text:p text:style-name="Lei_20_Corpo"/>
      <text:p text:style-name="Lei_20_Corpo">Art. 1º O Imposto Predial e Territorial Urbano, a partir de 1º de janeiro de 1994, será calculado de acordo com os valores venais atribuídos aos imóveis com base nas plantas de valores, anexos e Tabelas de I a V, que fazem parte integrante da presente Lei.</text:p>
      <text:p text:style-name="Lei_20_Corpo"/>
      <text:p text:style-name="Lei_20_Corpo">Art. 2º O valor venal dos terrenos será calculado mediante critérios previstos em plantas de valores, que estabelecerá:</text:p>
      <text:p text:style-name="Lei_20_Corpo">I - 39 (trinta e nove), padrões d valor de acordo com a localização dos imóveis, conforme Tabela anexa a esta Lei:</text:p>
      <text:p text:style-name="Lei_20_Corpo">II - fatores: esquina, pedalógicos e topógraficos, inclusive a própria loalização do terreno na quadra, a serem levados em conta na avaliação dos imóveis.</text:p>
      <text:p text:style-name="Lei_20_Corpo"/>
      <text:p text:style-name="Lei_20_Corpo">Art. 3º O valor venal das edificações será calculado mediante critérios previstos em planta de valores, que estabelecerá:</text:p>
      <text:p text:style-name="Lei_20_Corpo">I - 05 (cinco) padrões de valor do metro quadrado para imóveis residenciais;</text:p>
      <text:p text:style-name="Lei_20_Corpo">II - 03 (três) padrões de valor do metro quadrado para apartamentos;</text:p>
      <text:p text:style-name="Lei_20_Corpo">III - 03 (três) padrões de valor do metro quadrado para lojas comerciais;</text:p>
      <text:p text:style-name="Lei_20_Corpo">V - 03 (três) padrões de valor do meto quadrado para escritórios;</text:p>
      <text:p text:style-name="Lei_20_Corpo">VI - os níveis de acabamento e os tipos de utilização das edificações, que serão levados em conta na determinação dos respectivos valores venais.</text:p>
      <text:p text:style-name="Lei_20_Corpo"><text:soft-page-break/>§ 1º Nos casos de lançamento de impostos sobre Loteamento novos ou sobre imóveis até então não tributados, os valores serão fixados por uma Comissão designada pelo Prefeito Municipal.</text:p>
      <text:p text:style-name="Lei_20_Corpo">Estes valores serão determinados por analogia e semelhança, com base no imóveis vizinhos, já determinados na planta de valores.</text:p>
      <text:p text:style-name="Lei_20_Corpo">§ 2º O valor venal das edificações é obtido através da fórmula: V = Ac.Rc. Fc.D. onde "V" é o valor venal, "Rc" o valor do metro quadrado de construção conforme os tipos citados no parágrafo terceiro e seguintes deste artigo, e caracterizado através das Tabelas I a V "Fc" o fator de correção conforme classificação dos tipos e subtipos (Anexo III) e "D" depreciação, segundo o estado de conservação (Anexo IV).</text:p>
      <text:p text:style-name="Lei_20_Corpo">§ 3º AS edificações ficam divididas em cinco tipos básicos:</text:p>
      <text:p text:style-name="Lei_20_Corpo">a) casas residenciais;</text:p>
      <text:p text:style-name="Lei_20_Corpo">b) apartamentos;</text:p>
      <text:p text:style-name="Lei_20_Corpo">c) galpões comerciais e industriais;</text:p>
      <text:p text:style-name="P5"><text:span text:style-name="T4">d</text:span>) lojas comerciais;</text:p>
      <text:p text:style-name="Lei_20_Corpo"><text:span text:style-name="T4">e</text:span>) escritórios.</text:p>
      <text:p text:style-name="Lei_20_Corpo">§ 4º As casas residenciais estão classificadas em cinco categorias, cada uma delas correspondendo a um nível de acabamento:</text:p>
      <text:p text:style-name="Lei_20_Corpo">a) popular;</text:p>
      <text:p text:style-name="Lei_20_Corpo">b) comum;</text:p>
      <text:p text:style-name="Lei_20_Corpo">c) médio;</text:p>
      <text:p text:style-name="Lei_20_Corpo"><text:span text:style-name="T4">d</text:span>) bom;</text:p>
      <text:p text:style-name="Lei_20_Corpo"><text:span text:style-name="T4">e</text:span>) luxo.</text:p>
      <text:p text:style-name="Lei_20_Corpo">§ 5º Os apartamentos estão classificados em três categorias, cada uma delas correspondendo a um nível de acabamento.</text:p>
      <text:p text:style-name="Lei_20_Corpo">a) médio;</text:p>
      <text:p text:style-name="Lei_20_Corpo">b) bom;</text:p>
      <text:p text:style-name="Lei_20_Corpo">c) luxo.</text:p>
      <text:p text:style-name="Lei_20_Corpo">§ 6º Os galpões comerciais e industriais estão classificados em três categorias, cada uma delas correspondendo a um nível de acabamento;</text:p>
      <text:p text:style-name="Lei_20_Corpo">I - galpões comerciais e industriais:</text:p>
      <text:p text:style-name="Lei_20_Corpo"><text:soft-page-break/>a) comum;</text:p>
      <text:p text:style-name="Lei_20_Corpo">b) médio;</text:p>
      <text:p text:style-name="Lei_20_Corpo">c) bom.</text:p>
      <text:p text:style-name="Lei_20_Corpo">§ 7º A s lojas comerciais estão classificados em três categorias, cada uma delas correspondendo a um nível de acabamento:</text:p>
      <text:p text:style-name="Lei_20_Corpo">a) popular;</text:p>
      <text:p text:style-name="Lei_20_Corpo">b) médio;</text:p>
      <text:p text:style-name="Lei_20_Corpo">c) luxo.</text:p>
      <text:p text:style-name="Lei_20_Corpo">§ 8º os escritórios estão classificados em três categorias, cada delas correspondendo a um nível de acabamento:</text:p>
      <text:p text:style-name="Lei_20_Corpo">a) médio;</text:p>
      <text:p text:style-name="Lei_20_Corpo">b) bom;</text:p>
      <text:p text:style-name="Lei_20_Corpo">c) luxo.</text:p>
      <text:p text:style-name="Lei_20_Corpo">§ 9º as características de cada uma das categorias expressas nos parágrafos 3º e 4º, 5º, 6º, 7º e 8º deste artigo estão relacionadas comas Tabelas I e V que fazem parte integrante desta Lei.</text:p>
      <text:p text:style-name="Lei_20_Corpo"/>
      <text:p text:style-name="Lei_20_Corpo">Art. 4º O valor venal dos terrenos de área de até 2.000m² (dois mil metros quadrados) é calculado através de fórmula: V = At. K.E C1. C2, onde:</text:p>
      <text:p text:style-name="Lei_20_Corpo">I - "At" é a área total do terreno.</text:p>
      <text:p text:style-name="Lei_20_Corpo">II - "K" é o fator de valorização dos terrenos, expressos em moeda corrente, e transformando em UFMPs por metro quadrado de tal sorte que:</text:p>
      <text:p text:style-name="Lei_20_Corpo">a) é definido separadamente para cada região pré - determinada da cidade, através da planta de valores;</text:p>
      <text:p text:style-name="Lei_20_Corpo">b) para determiná-lo extraem-se, primeiramente, de pesquisa no mercado imobilário, os valores de terreno.</text:p>
      <text:p text:style-name="Lei_20_Corpo">IV - "C1" é o fator de correção topográfico, expresso no anexo I depende das condições topográficas do terreno.</text:p>
      <text:p text:style-name="Lei_20_Corpo">V - "C2" é o fator de correção pedológica, expresso no anexo I dependente da natureza do solo do terreno.</text:p>
      <text:p text:style-name="Lei_20_Corpo"/>
      <text:p text:style-name="Lei_20_Corpo"><text:soft-page-break/>Art. 5º O valor venal dos terrenos de área acima de 2.001m² (dois mil e um metro quadrados), será obtido pela área corrigido através dos coeficientes do anexo II, de acordo coma fórmula V= F.a.r, sendo "V" o valor venal, "F" o coeficiente de correção de área, "A' a área real do terreno e "K" o valor do metro quadrado do terreno.</text:p>
      <text:p text:style-name="Lei_20_Corpo"/>
      <text:p text:style-name="P6">Art. 6º O valor venal, a que se refere a presente Lei, lançados em janeiro de 2001, será atualizado monetariamente pelo IPC-FIPE, passando à moeda corrente em 1º de janeiro de 2002, e os impostos calculados manterão as alíquotas de 4% (quatro por cento) sobre o valor venal dos imóveis não edificados e 0,7% (zero vírgula sete por cento) sobre o valor venal dos imóveis edificados, convertidos em moeda REAL para o pagamento a vista e parcelado. <text:span text:style-name="T5">(</text:span><text:a xlink:type="simple" xlink:href="http://sapl.pindamonhangaba.sp.leg.br/sapl_documentos/norma_juridica/3847_texto_consolidado.pdf"><text:span text:style-name="T5">Redação dada pela Lei Ordinária nº 3855, de 13 de novembro de 2001</text:span></text:a><text:span text:style-name="T5">).</text:span></text:p>
      <text:p text:style-name="P10"><text:span text:style-name="T6">Parágrafo Único: A correção dos Tributos lançados em dívida ativa, serão atualizados <text:s text:c="2"/>monetariamente pelo índice IPC/FIPE, e convertidos em moeda corrente (REAL). (</text:span><text:a xlink:type="simple" xlink:href="http://sapl.pindamonhangaba.sp.leg.br/sapl_documentos/norma_juridica/3847_texto_consolidado.pdf"><text:span text:style-name="T6">Redação dada pela Lei Ordinária nº 3855, de 13 de novembro de 2001</text:span></text:a><text:span text:style-name="T6">).</text:span></text:p>
      <text:p text:style-name="Lei_20_Corpo"/>
      <text:p text:style-name="Lei_20_Corpo">Art. 7º Nos casos em que a aplicação desses critérios conduzir a tratamento injusto ou inadequados, a juízo da Comissão técnica do IPTU, adotar-se-á critério especial, devidamente justificado, sujeito à Recurso Voluntário para a junta de Recursos Fiscais, que decidirá em 30 (trinta) dias.</text:p>
      <text:p text:style-name="Lei_20_Corpo">§ 1º Serão 03 (três) os membros da Comissão Técnica do IPTU indicados pela Assessoria de planejamento, entre os funcionários Efetivos do setor do Cadastro Físico.</text:p>
      <text:p text:style-name="Lei_20_Corpo">§ 2º Serão 03 (três) os membros da junta de recursos fiscais, indicados pela Associação dos Contabilistas, pela 52ª subseção da OAB e pela associação dos Engenheiros, Agrônomos e arquitetos, sendo um representante de cada entidade, sediada no município.</text:p>
      <text:p text:style-name="Lei_20_Corpo">Art. 8º Os valores venais das áreas desprovidas de pavimentação serão reduzidas em 20% (vinte por cento), perdendo tal desconto no exercício seguinte ao da implantação dessa melhoria.</text:p>
      <text:p text:style-name="Lei_20_Corpo"/>
      <text:p text:style-name="Lei_20_Corpo">Art. 9º Os valores venais dos terrenos durante a implantação dos loteamentos serão reduzidos em 50% (cinquenta por cento) no primeiro ano e 25% (vinte e cinco por cento) no segundo ano.</text:p>
      <text:p text:style-name="Lei_20_Corpo"><text:soft-page-break/></text:p>
      <text:p text:style-name="Lei_20_Corpo">Art. 10. (Vetado).</text:p>
      <text:p text:style-name="Lei_20_Corpo"/>
      <text:p text:style-name="Lei_20_Corpo">Art. 11. O bic - boletim Informativo de cadastro de cada imóvel, será atualizado e revisto a pedido do interessado ou contribuinte ou ainda, toda vez que o imóvel sofrer alteração da área construída.</text:p>
      <text:p text:style-name="Lei_20_Corpo"/>
      <text:p text:style-name="Lei_20_Corpo">Art. 12. Fica autorizado o Executivo Municipal criar o "Vale IPTU", para compensação dos lançamentos tributários devidos ao município.</text:p>
      <text:p text:style-name="Lei_20_Corpo">§ 1º O "vale IPTU" será entregue ao portador, na proporção de 0,01 (hum centésimo), sobre o valor da nota fiscal sujeita ao recolhimento do ICMS, emitida e contabilizada pelas empresas comerciais inscritas no município.</text:p>
      <text:p text:style-name="Lei_20_Corpo">§ 2º Como incentivo ao combate à sonegação de tributos no município, motivando consumidor exigir notas fiscais, o Executivo Municipal regulamentará, até 31 de dezembro de 1993 a inscrição do "Vale IPTU" para vigir em 1994.</text:p>
      <text:p text:style-name="Lei_20_Corpo"/>
      <text:p text:style-name="Lei_20_Corpo">Art. 13. Esta Lei entrará em vigor na data de sua publicação, produzindo seus efeitos a partir de primeiro de janeiro de 1994, revogadas as disposições em contrário.</text:p>
      <text:p text:style-name="Lei_20_Corpo"/>
      <text:p text:style-name="Lei_20_Corpo">Pindamonhangaba, 22 de novembro de 1993</text:p>
      <text:p text:style-name="Lei_20_Corpo"/>
      <text:p text:style-name="Lei_20_Corpo">______________________________</text:p>
      <text:p text:style-name="Lei_20_Corpo">Vereador José Carlos Gomes - 'Cal'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a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81a4d" officeooo:paragraph-rsid="00081a4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40S</meta:editing-duration>
    <meta:print-date>2015-04-16T11:09:26</meta:print-date>
    <dc:date>2016-06-01T13:43:51.293000000</dc:date>
    <meta:printed-by>Heleodoro </meta:printed-by>
    <dc:creator>Camila Bissoli </dc:creator>
    <meta:document-statistic meta:table-count="0" meta:image-count="1" meta:object-count="0" meta:page-count="5" meta:paragraph-count="74" meta:word-count="1270" meta:character-count="7624" meta:non-whitespace-character-count="6421"/>
    <meta:user-defined meta:name="Informações 1"/>
    <meta:user-defined meta:name="Informações 2"/>
    <meta:user-defined meta:name="Informações 3"/>
    <meta:user-defined meta:name="Informações 4"/>
  </office:meta>
</office:document-meta>
</file>