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e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6ea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33, de 24 de setembro de 1993</text:p>
      <text:p text:style-name="P1"/>
      <text:p text:style-name="P2"/>
      <text:p text:style-name="Lei_20_Ementa">DISPÕE SOBRE DESAFETAÇÃO DE ÁREA DO LOTEAMENTO RESIDENCIAL VILA RICA E CONCESSÃO DE DIREITO REAL DE USO DA REFERIDA ÁREA PARA A MITRA DIOCESANA DE TAUBATÉ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transferida da categoria de bem de uso comum para a de bens dominicais, uma área de 500,00m² (quinhentos metros quadrados), sito em parte de uma área verde do Loteamento Residencial Vila Rica, com a seguinte descrição:</text:p>
      <text:p text:style-name="Lei_20_Corpo"/>
      <text:p text:style-name="Lei_20_Corpo">"Mede de frente para a Rua Manoel Inácio Marcondes Romeiro 10,00m, do lado direito de quem da referida rua o terreno olha mede 50,00m, confrontando com a área verde remanescente, do lado esquerdo mede 50,00m, onde confronta com os lotes 78 e 79 da quadra "B" e nos fundos mede 10,00m, confrontando com a Av. Abel Corrêa Guimarães, encerrando a área de 500,00m²."</text:p>
      <text:p text:style-name="Lei_20_Corpo"/>
      <text:p text:style-name="Lei_20_Corpo">Art. 2º A área objeto da presente desafetação será outorgada em concessão de direito real de uso, pelo prazo de 30 (trinta) anos, à Mitra Diocesana de Taubaté, que nela ampliará a Igreja de São Francisco de Assis, para funcionamento de um Centro Catequético.</text:p>
      <text:p text:style-name="Lei_20_Corpo">Parágrafo único. A área acima outorgada, reverter-se-á ao patrimônio da Prefeitura Municipal, e eventuais benfeitorias, se desvirtuadas as finalidades, bem como se não iniciadas as obras no prazo de 02 (dois) anos.</text:p>
      <text:p text:style-name="Lei_20_Corpo"/>
      <text:p text:style-name="Lei_20_Corpo">Art. 3º Esta Lei entrará em vigor na data de sua publicação, revogadas as disposições em contrário.</text:p>
      <text:p text:style-name="Lei_20_Corpo">Pindamonhangaba, 24 de setembro de 1993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e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ea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1T13:49:51.071000000</dc:date>
    <meta:printed-by>Heleodoro </meta:printed-by>
    <dc:creator>Camila Bissoli </dc:creator>
    <meta:document-statistic meta:table-count="0" meta:image-count="1" meta:object-count="0" meta:page-count="1" meta:paragraph-count="14" meta:word-count="285" meta:character-count="1739" meta:non-whitespace-character-count="1464"/>
    <meta:user-defined meta:name="Informações 1"/>
    <meta:user-defined meta:name="Informações 2"/>
    <meta:user-defined meta:name="Informações 3"/>
    <meta:user-defined meta:name="Informações 4"/>
  </office:meta>
</office:document-meta>
</file>