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ff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ffe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79104" officeooo:paragraph-rsid="0007910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Lei_20_Corpo">
      <style:text-properties officeooo:paragraph-rsid="00079104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f573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915, de 13 de agosto de 1993</text:p>
      <text:p text:style-name="P5">(<text:a xlink:type="simple" xlink:href="http://sapl.pindamonhangaba.sp.leg.br/sapl_documentos/norma_juridica/3380_texto_consolidado.pdf">Revogada pela Lei Ordinária nº 3383, de 15 de dezembro de 1997)</text:a>.</text:p>
      <text:p text:style-name="P3"/>
      <text:p text:style-name="Lei_20_Ementa">DISPÕE SOBRE A DOAÇÃO DE ÁREA PARA A FADEG<text:span text:style-name="T3">H</text:span>I INDÚSTRIA E COMÉRCIO LTDA. E DÁ OUTRAS PROVIDÊNCIAS<text:tab/></text:p>
      <text:p text:style-name="Lei_20_Ementa"/>
      <text:p text:style-name="Lei_20_Ementa"/>
      <text:p text:style-name="Lei_20_Corpo">Francisco de Assis Vieira Filho, Prefeito Municipal, faz saber que a Câmara Municipal de Pindamonhangaba aprova e ele promulga a seguinte Lei:</text:p>
      <text:p text:style-name="Lei_20_Corpo"/>
      <text:p text:style-name="P6">Art. 1º Fica o Executivo Municipal, autorizado a doar a FADEG<text:span text:style-name="T3">H</text:span>I Indústria e Comércio Ltda. uma gleba de terra, com área de 17.572,20m², com a seguinte descrição: </text:p>
      <text:p text:style-name="P6"/>
      <text:p text:style-name="P6">"Lote 4 da quadra B do Loteamento Industrial, com área de 17.572,20m², medindo de frente para a Rua 1 do referido Loteamento, 125,00m, do lado direito de quem da Rua 1 o terreno olhe mede 188,20m, confrontando com o Lote nº 5, do lado esquerdo mede 160,00m, confrontando com os Lotes 2 e 3, e nos fundos mede 80,50m, confrontando com a Avenida 2, encerrando a área de 17.572,20m². O referido Lote, localiza-se no Loteamento do Distrito Industrial da Prefeitura Municipal de Pindamonhangaba, localizado à margem direita da Avenida N.ª Sr.ª do Bom Sucesso, Bairro do Campo Alegre, próximo ao trevo de entrada da cidade, junto à Rodovia Presidente Dutra".</text:p>
      <text:p text:style-name="Lei_20_Corpo"/>
      <text:p text:style-name="Lei_20_Corpo">Art. 2º A firma donatária ficará obrigada a dar início às obras de implantação no prazo máximo de até 06 (seis) meses, a partir do início da vigência desta Lei, devendo a indústria obedecer, sob pena de nulidade, os prazos constantes do cronograma apresentado.</text:p>
      <text:p text:style-name="Lei_20_Corpo">Parágrafo único. A área a ser construída de imediato, será de 3.000,00m² (três mil metros quadrados).</text:p>
      <text:p text:style-name="Lei_20_Corpo"/>
      <text:p text:style-name="Lei_20_Corpo">Art. 3º A área de terreno descrita no artigo 1º será doada com o objetivo único da instalação da FADEG<text:span text:style-name="T3">H</text:span>I Indústria e Comércio Ltda., obra esta que deverá ser concluída no prazo estabelecido pelo cronograma físico-financeiro de obras, sob pena de se reverter ao patrimônio municipal, independente de indenização, a qualquer título e de qualquer providência judicial ou extra-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3 de agosto de 1993.</text:p>
      <text:p text:style-name="Lei_20_Corpo"/>
      <text:p text:style-name="Lei_20_Corpo">____________________________</text:p>
      <text:p text:style-name="Lei_20_Corpo">Francisco de Assis Vieira Filh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ff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ffe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6M51S</meta:editing-duration>
    <meta:print-date>2015-04-16T11:09:26</meta:print-date>
    <dc:date>2016-07-07T14:18:28.710000000</dc:date>
    <meta:printed-by>Heleodoro </meta:printed-by>
    <dc:creator>Camila Bissoli </dc:creator>
    <meta:document-statistic meta:table-count="0" meta:image-count="1" meta:object-count="0" meta:page-count="2" meta:paragraph-count="18" meta:word-count="406" meta:character-count="2469" meta:non-whitespace-character-count="2079"/>
    <meta:user-defined meta:name="Informações 1"/>
    <meta:user-defined meta:name="Informações 2"/>
    <meta:user-defined meta:name="Informações 3"/>
    <meta:user-defined meta:name="Informações 4"/>
  </office:meta>
</office:document-meta>
</file>