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0e7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0e74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7d336" officeooo:paragraph-rsid="0007d336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b295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2914, de 13 de agosto de 1993</text:p>
      <text:p text:style-name="P6">(<text:a xlink:type="simple" xlink:href="http://sapl.pindamonhangaba.sp.leg.br/sapl_documentos/norma_juridica/3004_texto_consolidado.pdf">Revogada pela Lei Ordinária nº 3007, de 21 de junho de 1994</text:a>).</text:p>
      <text:p text:style-name="P3"/>
      <text:p text:style-name="Lei_20_Ementa">DISPÕE SOBRE DOAÇÃO <text:span text:style-name="T3">DE ÁREA</text:span> PARA A TEC HOSES INDÚSTRIA E COMÉRCIO LTDA., E DÁ OUTRAS PROVIDÊNCIAS.</text:p>
      <text:p text:style-name="P5"/>
      <text:p text:style-name="P4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Fica o Chefe do Executivo Municipal autorizado a doar à TEC HOSES Indústria e Comércio Ltda, uma gleba de terra, com área e 12.492,99m², com a seguinte descrição:</text:p>
      <text:p text:style-name="Lei_20_Corpo"/>
      <text:p text:style-name="Lei_20_Corpo">"Lote nº 1 da quadra B do Loteamento industrial, com área de 12.492,99m², medindo de frente para a Rua 1 do referido loteamento, 50,00, na confluência da Rua 01 com a Avenida 1, mede 7,2m, em curva de raio 9,00, do lado direito de quem da Rua 1 o Terreno olha mede..... 138,20, confrontando com os lotes 2 e 3, do lado direito mede 114,33, confrontando com a Avenida 1, na confluência da Avenida 1 com a Avenida 2 mede 18,46, em curva de raio 9,00, e nos fundos mede 137,17, confrontando com a Avenida 2, encerrando área de 12.492,99. O referido lote localiza-se no Loteamento do Distrito Industrial da Prefeitura Municipal de Pindamonhangaba, localizada à margem direita da Avenida N.ª Sr.ª do Bom Sucesso, Bairro do Campo Alegre, próximo ao trevo de entrada da cidade, junto à Rodovia Presidente Dutra."</text:p>
      <text:p text:style-name="Lei_20_Corpo"/>
      <text:p text:style-name="Lei_20_Corpo">Art. 2º A firma donatária ficará obrigada a dar início a s obras de Implantação no prazo máximo de até 06 (seis) meses, a partir do início de vigência desta Lei, devendo a indústria obedecer, sob pena de nulidade, os prazos constantes do cronograma apresentado.</text:p>
      <text:p text:style-name="Lei_20_Corpo">Parágrafo único. A área a ser construída de imediato, será de 3.152,0m² (três mil, cento e cinquenta e dois metros quadrados).</text:p>
      <text:p text:style-name="Lei_20_Corpo"/>
      <text:p text:style-name="Lei_20_Corpo"><text:soft-page-break/>Art. 3º A área de terreno descrita no artigo 1ºserá doada como objetivo único da instalação da TEC HOSES Indústria e Comércio Ltda., obra esta que deverá ser concluída no prazo estabelecido pelo cronograma físico- financeiro de obras, sob pena de se reverter ao patrimônio municipal, independente de indenização, a qualquer título e de qualquer providências judicial ou extra -judicial.</text:p>
      <text:p text:style-name="Lei_20_Corpo"/>
      <text:p text:style-name="Lei_20_Corpo">Art. 4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/90</text:a>, e seu respectivo regulamento, Decreto nº 3.417, de 02.02.93.</text:p>
      <text:p text:style-name="Lei_20_Corpo"/>
      <text:p text:style-name="Lei_20_Corpo">Art. 5º Esta Lei entrará em vigor na data de sua publicação, revogadas as disposições em contrário.</text:p>
      <text:p text:style-name="Lei_20_Corpo"/>
      <text:p text:style-name="Lei_20_Corpo">Pindamonhangaba, 13 de agosto de 1993.</text:p>
      <text:p text:style-name="Lei_20_Corpo"/>
      <text:p text:style-name="Lei_20_Corpo">____________________________</text:p>
      <text:p text:style-name="Lei_20_Corpo">Francisco de Assis Vieira Filh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0e7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0e7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7M34S</meta:editing-duration>
    <meta:print-date>2015-04-16T11:09:26</meta:print-date>
    <dc:date>2016-07-07T14:22:13.873000000</dc:date>
    <meta:printed-by>Heleodoro </meta:printed-by>
    <dc:creator>Camila Bissoli </dc:creator>
    <meta:document-statistic meta:table-count="0" meta:image-count="1" meta:object-count="0" meta:page-count="2" meta:paragraph-count="18" meta:word-count="445" meta:character-count="2660" meta:non-whitespace-character-count="2231"/>
    <meta:user-defined meta:name="Informações 1"/>
    <meta:user-defined meta:name="Informações 2"/>
    <meta:user-defined meta:name="Informações 3"/>
    <meta:user-defined meta:name="Informações 4"/>
  </office:meta>
</office:document-meta>
</file>