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4b49" officeooo:paragraph-rsid="00044b4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6c68a" officeooo:paragraph-rsid="0006c68a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e6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7fe6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907, de 20 de julho de 1993</text:p>
      <text:p text:style-name="P1"/>
      <text:p text:style-name="P3"/>
      <text:p text:style-name="Lei_20_Ementa">DISPÕE SOBRE MAJORAÇÃO DE VENCIMENTOS E VANTAGENS PECUNIÁRIAS DOS SERVIDORES PÚBLICOS MUNICIPAIS E DÁ OUTRAS PROVIDÊNCIAS.</text:p>
      <text:p text:style-name="P4"/>
      <text:p text:style-name="P2"/>
      <text:p text:style-name="Lei_20_Corpo">Francisco de Assis Vieira Filho, Prefeito Municipal, faz saber que a Câmara Municipal de Pindamonhangaba, aprova e ele promulga a seguinte Lei:</text:p>
      <text:p text:style-name="Lei_20_Corpo"/>
      <text:p text:style-name="Lei_20_Corpo">Art. 1º Serão majorados, em 25% (vinte e cinco por cento) a contar de 1º de julho de 1993, os vencimentos e vantagens pecuniárias dos servidores públicos municipais.</text:p>
      <text:p text:style-name="Lei_20_Corpo">Parágrafo único. A majoração de que trata este artigo, abrange todas as categorias dos cargos e funções do pessoal efetivo, os de provimento em comissão, estatutários ou regidos pela CLT, os ativos, os inativos, pensionistas e estagiários, da Administração direta ou indireta, que percebam os benefícios pelos cofres públicos municipais.</text:p>
      <text:p text:style-name="Lei_20_Corpo"/>
      <text:p text:style-name="Lei_20_Corpo">Art. 2º Os valores da tabela de vencimentos, referências e cargos, constantes do Anexo I da <text:a xlink:type="simple" xlink:href="http://sapl.pindamonhangaba.sp.leg.br/sapl_documentos/norma_juridica/2798_texto_consolidado.pdf">Lei nº 2.800, de 22/06/93</text:a>, ficam automaticamente corrigidos e atualizados no percentual majorados pelo artigo 1º desta Lei.</text:p>
      <text:p text:style-name="Lei_20_Corpo"/>
      <text:p text:style-name="Lei_20_Corpo">Art. 3º As despesas com a execução desta Lei correrão por conta das dotações orçamentárias próprias, suplementadas se necessário mediante decreto do Executivo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20 de julho de 1993</text:p>
      <text:p text:style-name="Lei_20_Corpo"/>
      <text:p text:style-name="Lei_20_Corpo">____________________________</text:p>
      <text:p text:style-name="Lei_20_Corpo">Francisco de Assis Vieira Filho</text:p>
      <text:p text:style-name="Lei_20_Corpo">Prefeito Municipal</text:p>
      <text:p text:style-name="P6"><text:a xlink:type="simple" xlink:href="http://sapl.pindamonhangaba.sp.leg.br/sapl_documentos/norma_juridica/2910_texto_consolidado.pdf">Tabela alterada pela Lei 2912/199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e6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fe6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1T14:48:11.529000000</dc:date>
    <meta:printed-by>Heleodoro </meta:printed-by>
    <dc:creator>Camila Bissoli </dc:creator>
    <meta:document-statistic meta:table-count="0" meta:image-count="1" meta:object-count="0" meta:page-count="1" meta:paragraph-count="16" meta:word-count="234" meta:character-count="1571" meta:non-whitespace-character-count="1346"/>
    <meta:user-defined meta:name="Informações 1"/>
    <meta:user-defined meta:name="Informações 2"/>
    <meta:user-defined meta:name="Informações 3"/>
    <meta:user-defined meta:name="Informações 4"/>
  </office:meta>
</office:document-meta>
</file>