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289, de 05 de julho de 1956</text:p>
      <text:p text:style-name="P3"/>
      <text:p text:style-name="P5"/>
      <text:p text:style-name="Lei_20_Ementa">DESAPROPRIA ÁREA DE TERRENO DECLARADA DE UTILIDADE PÚBLICA.</text:p>
      <text:p text:style-name="Lei_20_Ementa"/>
      <text:p text:style-name="P8"/>
      <text:p text:style-name="P6"/>
      <text:p text:style-name="Lei_20_Corpo">Dr. Francisco Romano de Oliveira, Prefeito Municipal de Pindamonhangaba, faz saber que a Câmara Municipal de Pindamonhangaba DECRETA e ele PROMULGA a seguinte lei:</text:p>
      <text:p text:style-name="Lei_20_Corpo"/>
      <text:p text:style-name="Lei_20_Corpo">Artigo 1º - Fica a Prefeitura Municipal autorizada a desapropriar, amigavelmente, uma área de terreno com 285,12m2, de propriedade do Sr. Francisco Cozzi, declarada de utilidade pública pelo Decreto nº 65, de 07 de março de 1956.</text:p>
      <text:p text:style-name="Lei_20_Corpo"/>
      <text:p text:style-name="Lei_20_Corpo">Artigo 2º - A importância a ser paga ao Sr. Francisco Cozzi, a título de indenização do imóvel desapropriado será de Cr$ 85.000,00 (oitenta e cinco mil cruzeiros), de acordo com o laudo de avaliação.</text:p>
      <text:p text:style-name="Lei_20_Corpo"/>
      <text:p text:style-name="Lei_20_Corpo">Artigo 3º - Para cobertura das despesas previstas no artigo 2º, fica o Poder Executivo autorizado a fazer a necessária operação de crédito podendo emitir a favor do Sr. Francisco Cozzi, promissórias que totalizem a quantia de Cr$ 85.000,00 (oitenta e cinco mil cruzeiros).</text:p>
      <text:p text:style-name="Lei_20_Corpo"/>
      <text:p text:style-name="Lei_20_Corpo">Artigo 4º - A despesa desta lei correrá por conta de recursos que constarão dos Orçamentos Municipais dos exercícios de 1957 e 1958.</text:p>
      <text:p text:style-name="Lei_20_Corpo"/>
      <text:p text:style-name="Lei_20_Corpo">Artigo 5º - Esta lei entrará em vigor na data de sua publicação, revogadas as disposições em contrário.</text:p>
      <text:p text:style-name="Lei_20_Corpo"/>
      <text:p text:style-name="Lei_20_Corpo">Pindamonhangaba, 05 de julho de 1956.</text:p>
      <text:p text:style-name="Lei_20_Corpo"/>
      <text:p text:style-name="Lei_20_Corpo">Dr. Francisco Romano de Oliveira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07T15:39:10.80</dc:date>
    <meta:printed-by>Heleodoro </meta:printed-by>
    <meta:document-statistic meta:table-count="0" meta:image-count="1" meta:object-count="0" meta:page-count="1" meta:paragraph-count="13" meta:word-count="227" meta:character-count="1426" meta:non-whitespace-character-count="1206"/>
    <meta:user-defined meta:name="Informações 1"/>
    <meta:user-defined meta:name="Informações 2"/>
    <meta:user-defined meta:name="Informações 3"/>
    <meta:user-defined meta:name="Informações 4"/>
  </office:meta>
</office:document-meta>
</file>