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284, de 20 de junho de 1956</text:p>
      <text:p text:style-name="P3"/>
      <text:p text:style-name="P5"/>
      <text:p text:style-name="Lei_20_Ementa">LIBERA DA APRECIAÇÃO DAS COMISSÕES MUNICIPAIS A DISTRIBUIÇÃO DAS QUOTAS PESSOAIS DOS VEREADORES.</text:p>
      <text:p text:style-name="P10"/>
      <text:p text:style-name="P11"/>
      <text:p text:style-name="P6"/>
      <text:p text:style-name="Lei_20_Corpo">Dr. Francisco Romano de Oliveira, Prefeito Municipal de Pindamonhangaba, faz saber que a Câmara Municipal de Pindamonhangaba DECRETA e ele PROMULGA a seguinte lei:</text:p>
      <text:p text:style-name="Lei_20_Corpo">Artigo 1º - A distribuição das quotas pessoais dos senhores vereadores, referentes às Comissões Municipais de Cultura e de Assistência Social, será feita pura e simplesmente pelos próprios senhores vereadores, através de Indicação à Mesa da Câmara, a qual independerá de discussão e votação do plenário, e cujo encaminhamento será direto ao beneficiado, sem que sofra a interferência das referidas Comissões Municipais, devendo a Mesa oficiar à Tesouraria da Prefeitura determinando o respectivo pagamento.</text:p>
      <text:p text:style-name="Lei_20_Corpo"/>
      <text:p text:style-name="Lei_20_Corpo">Artigo 2º - Ficam o senhores vereadores, no entanto, obrigados a continuar adotando, para aquela distribuição, o mesmo critério que vem sendo adotado até a presente data, sem nunca fugirem das finalidades assistenciais, tanto no setor cultural como social.</text:p>
      <text:p text:style-name="Lei_20_Corpo"/>
      <text:p text:style-name="Lei_20_Corpo">Artigo 3º - As quotas pessoais de que trata esta lei, são de distribuição exclusiva dos senhores vereadores titulares, mesmo quando em licença, e nunca transferíveis aos respectivos suplentes em exercício.</text:p>
      <text:p text:style-name="Lei_20_Corpo"/>
      <text:p text:style-name="Lei_20_Corpo">Artigo 4º - Esta lei entrará em vigor na data de sua publicação, revogadas as disposições em contrário.</text:p>
      <text:p text:style-name="Lei_20_Corpo"/>
      <text:p text:style-name="Lei_20_Corpo">Pindamonhangaba, 20 de junho de 1956</text:p>
      <text:p text:style-name="Lei_20_Corpo"/>
      <text:p text:style-name="Lei_20_Corpo">Dr. Francisco Romano de Oliv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07T15:17:08.52</dc:date>
    <meta:printed-by>Heleodoro </meta:printed-by>
    <meta:document-statistic meta:table-count="0" meta:image-count="1" meta:object-count="0" meta:page-count="1" meta:paragraph-count="12" meta:word-count="237" meta:character-count="1597" meta:non-whitespace-character-count="1366"/>
    <meta:user-defined meta:name="Informações 1"/>
    <meta:user-defined meta:name="Informações 2"/>
    <meta:user-defined meta:name="Informações 3"/>
    <meta:user-defined meta:name="Informações 4"/>
  </office:meta>
</office:document-meta>
</file>