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9cb8c" officeooo:paragraph-rsid="0009cb8c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82, de 20 de junho de 1956</text:p>
      <text:p text:style-name="P7"><text:a xlink:type="simple" xlink:href="http://sapl.camarapinda.sp.gov.br/sapl_documentos/norma_juridica/2366_texto_consolidado.pdf">Revogada pela Lei Ordinária nº 2368/1989</text:a></text:p>
      <text:p text:style-name="P3"/>
      <text:p text:style-name="P3"/>
      <text:p text:style-name="Lei_20_Ementa">MODIFICA DISPOSITIVOS DA LEI QUE REGULAMENTE A DENOMINAÇÃO DE RUAS.</text:p>
      <text:p text:style-name="P4"/>
      <text:p text:style-name="Lei_20_Corpo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Art. 1º Fica suprimida a letra "a" do <text:a xlink:type="simple" xlink:href="http://sapl.camarapinda.sp.gov.br/sapl_documentos/norma_juridica/101_texto_consolidado.pdf">artigo 3º da Lei Municipal nº 101, de 02 de maio de 1952.</text:a></text:p>
      <text:p text:style-name="Lei_20_Corpo"/>
      <text:p text:style-name="Lei_20_Corpo">Art. 2º A letra "b" dos artigos e lei citados no artigo anterior, passa a ter a seguinte redação:</text:p>
      <text:p text:style-name="Lei_20_Corpo"/>
      <text:p text:style-name="Lei_20_Corpo">"b) nomes de pessoas falecidas que, pelo seu saber e virtudes, fizeram jus à admiração e à gratidão do povo;"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0 de junho de 1956</text:p>
      <text:p text:style-name="Lei_20_Corpo"/>
      <text:p text:style-name="Lei_20_Corpo">______________________________</text:p>
      <text:p text:style-name="Lei_20_Corpo">Dr. Francisco Romano de Oliv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23S</meta:editing-duration>
    <meta:print-date>2015-04-16T11:09:26</meta:print-date>
    <dc:date>2015-08-13T17:13:28.292000000</dc:date>
    <meta:printed-by>Heleodoro </meta:printed-by>
    <dc:creator>André Marques</dc:creator>
    <meta:document-statistic meta:table-count="0" meta:image-count="1" meta:object-count="0" meta:page-count="1" meta:paragraph-count="15" meta:word-count="163" meta:character-count="991" meta:non-whitespace-character-count="838"/>
    <meta:user-defined meta:name="Informações 1"/>
    <meta:user-defined meta:name="Informações 2"/>
    <meta:user-defined meta:name="Informações 3"/>
    <meta:user-defined meta:name="Informações 4"/>
  </office:meta>
</office:document-meta>
</file>