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6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967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e85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800, de 22 de junho de 1993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, aprova e ele promulga a seguinte Lei:</text:p>
      <text:p text:style-name="Lei_20_Corpo"/>
      <text:p text:style-name="Lei_20_Corpo">Art. 1º Serão majorados, em 30% (trinta por cento), a contar de 1º de junho de 1993, os vencimentos e vantagens pecuniárias dos servidores públicos municipais.</text:p>
      <text:p text:style-name="Lei_20_Corpo">Parágrafo único. A majoração de que trata este artigo abrange todas as categorias dos cargos e funções do pessoal efetivo, os <text:span text:style-name="T4">d</text:span>e provimentos em comissão, estatutários ou regidos pela C.L.T., os ativos, os inativos, pensionistas e estagiários da Administração direta e indireta, que percebem os benefícios pelos cofres municipais.</text:p>
      <text:p text:style-name="Lei_20_Corpo"/>
      <text:p text:style-name="Lei_20_Corpo">Art. 2º Os valores da tabela de vencimentos, referências e cargos, constantes do Anexo I da <text:a xlink:type="simple" xlink:href="http://sapl.pindamonhangaba.sp.leg.br/sapl_documentos/norma_juridica/2786_texto_consolidado.pdf">Lei nº 2.788, de 27.05.93</text:a>, ficam automaticamente corrigidos e atualizados no percentual majorados pelo artigo 1º desta Lei.</text:p>
      <text:p text:style-name="Lei_20_Corpo"/>
      <text:p text:style-name="Lei_20_Corpo">Art. 3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2 de junho de 1993.</text:p>
      <text:p text:style-name="Lei_20_Corpo">_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6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67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2T08:34:52.667000000</dc:date>
    <meta:printed-by>Heleodoro </meta:printed-by>
    <dc:creator>Camila Bissoli </dc:creator>
    <meta:document-statistic meta:table-count="0" meta:image-count="1" meta:object-count="0" meta:page-count="1" meta:paragraph-count="15" meta:word-count="230" meta:character-count="1548" meta:non-whitespace-character-count="1326"/>
    <meta:user-defined meta:name="Informações 1"/>
    <meta:user-defined meta:name="Informações 2"/>
    <meta:user-defined meta:name="Informações 3"/>
    <meta:user-defined meta:name="Informações 4"/>
  </office:meta>
</office:document-meta>
</file>