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 style:master-page-name="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page-number="auto" fo:break-before="pag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0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text-transform="uppercase"/>
    </style:style>
    <style:style style:name="T6" style:family="text">
      <style:text-properties fo:text-transform="uppercase" fo:font-weight="bold" style:font-weight-asian="bold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style:text-underline-style="none" fo:font-weight="bold" style:font-style-asian="normal" style:font-weight-asian="bold" style:font-style-complex="normal"/>
    </style:style>
    <style:style style:name="T9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0" style:family="text">
      <style:text-properties fo:font-style="normal" style:text-underline-style="none" style:font-style-asian="normal" style:font-style-complex="normal"/>
    </style:style>
    <style:style style:name="T11" style:family="text">
      <style:text-properties fo:font-style="normal" fo:font-weight="bold" style:font-style-asian="normal" style:font-weight-asian="bold" style:font-style-complex="normal"/>
    </style:style>
    <style:style style:name="T12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3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EI ORDINÁRIA N° 278, de 25 de maio de 1956</text:p>
      <text:p text:style-name="P4"/>
      <text:p text:style-name="P6"/>
      <text:p text:style-name="Lei_20_Ementa">AUTORIZA A CRIAÇÃO DA COMISSÃO ELABORADORA DOS AUTO-PROJETOS DO NOVOS CÓDIGOS TRIBUTÁRIO E DE POSTURAS DO MUNICÍPIO.</text:p>
      <text:p text:style-name="Lei_20_Ementa"/>
      <text:p text:style-name="Lei_20_Corpo">Dr. Francisco Romano de Oliveira, Prefeito Municipal de Pindamonhangaba, faz saber que a Câmara Municipal de Pindamonhangaba DECRETA e ele PROMULGA a seguinte lei:</text:p>
      <text:p text:style-name="Lei_20_Corpo"/>
      <text:p text:style-name="Lei_20_Corpo">Artigo 1º - Fica o Prefeito Municipal autorizado a constituir a Comissão Organizadora dos Ante-Projetos dos Novos Códigos Tributário e de Posturas do Município, comissão essa que será constituída de 3 (três) vereadores, de 1 (um) advogado da Prefeitura e outro estranho a seus quadros, de 1 (um) médico, de 1 (um) engenheiro da Prefeitura, de 2 (dois) contadores, sendo um da Prefeitura e outro estranho ao funcionalismo municipal, de 1 (um) representante da Associação Comercial e Industrial de Pindamonhangaba, e de 1 (um) representante da Associação Rural de Pindamonhangaba.</text:p>
      <text:p text:style-name="Lei_20_Corpo"/>
      <text:p text:style-name="Lei_20_Corpo">Parágrafo único - <text:s/>A Comissão elegerá a sua própria direção e estabelecerá as próprias normas do funcionamento, sendo, entretanto, o cargo de Presidente privativo de um dos vereadores que a integram, eleito pelos demais membros.</text:p>
      <text:p text:style-name="Lei_20_Corpo"/>
      <text:p text:style-name="Lei_20_Corpo">Artigo 2º - A Comissão deverá estar constituída dentro de 30 (trinta) dias a contar da publicação da presente lei.</text:p>
      <text:p text:style-name="Lei_20_Corpo"/>
      <text:p text:style-name="Lei_20_Corpo">Artigo 3º - A Comissão terá o prazo de 120 (cento e vinte) dias, a contar da data da sua constituição, para apresentar os ante-projetos a que se refere a presente lei, podendo, entretanto, requerer do Prefeito prorrogação de prazo na ocorrência de motivo relevante.</text:p>
      <text:p text:style-name="Lei_20_Corpo"/>
      <text:p text:style-name="Lei_20_Corpo">Artigo 4º - Os trabalhos da Comissão serão gratuitos e considerados serviços relevantes prestados ao Município.</text:p>
      <text:p text:style-name="Lei_20_Corpo"/>
      <text:p text:style-name="Lei_20_Corpo"><text:soft-page-break/>Artigo 5º - Esta lei entrará em vigor na data de sua publicação, revogadas as disposições em contrário.</text:p>
      <text:p text:style-name="Lei_20_Corpo"/>
      <text:p text:style-name="Lei_20_Corpo">Pindamonhangaba, 25 de maio de 1956</text:p>
      <text:p text:style-name="Lei_20_Corpo"/>
      <text:p text:style-name="Lei_20_Corpo">Dr. Francisco Romano de Oliveira</text:p>
      <text:p text:style-name="Lei_20_Corpo">Prefeito Municipal</text:p>
      <text:p text:style-name="Lei_20_Corp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7-04-07T14:07:39.10</dc:date>
    <meta:printed-by>Heleodoro </meta:printed-by>
    <meta:document-statistic meta:table-count="0" meta:image-count="1" meta:object-count="0" meta:page-count="2" meta:paragraph-count="14" meta:word-count="303" meta:character-count="1944" meta:non-whitespace-character-count="1648"/>
    <meta:user-defined meta:name="Informações 1"/>
    <meta:user-defined meta:name="Informações 2"/>
    <meta:user-defined meta:name="Informações 3"/>
    <meta:user-defined meta:name="Informações 4"/>
  </office:meta>
</office:document-meta>
</file>