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aa6c4" officeooo:paragraph-rsid="000aa6c4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a74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ba74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88, de 27 de maio de 1993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Serão majorados, em 25% (vinte e cinco por cento ), a contar de 1º de maio de 1993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LT, os ativos, os inativos, pensionistas e estagiários, da Administração direta e indireta, que percebem os benefícios pelos cofres municipais.</text:p>
      <text:p text:style-name="Lei_20_Corpo"/>
      <text:p text:style-name="Lei_20_Corpo">Art. 2º Os valores da tabela de vencimentos, referência e cargos, constantes do Anexo I da <text:a xlink:type="simple" xlink:href="http://sapl.pindamonhangaba.sp.leg.br/sapl_documentos/norma_juridica/2774_texto_consolidado.pdf">Lei nº 2.776, de 26.04.93</text:a>, ficam automaticamente corrigidos e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retroagindo seus efeitos a partir de 1º de maio de 1993, revogando-se as disposições em contrário.</text:p>
      <text:p text:style-name="Lei_20_Corpo"/>
      <text:p text:style-name="Lei_20_Corpo">Pindamonhangaba, 27 de maio de 1993.</text:p>
      <text:p text:style-name="Lei_20_Corpo">____________________________</text:p>
      <text:p text:style-name="Lei_20_Corpo">Francisco de Assis Vieira Filho</text:p>
      <text:p text:style-name="Lei_20_Corpo">Prefeito Municipal</text:p>
      <text:p text:style-name="P6"><text:a xlink:type="simple" xlink:href="http://sapl.pindamonhangaba.sp.leg.br/sapl_documentos/norma_juridica/2798_texto_consolidado.pdf">Tabela alterada pela Lei nº 2800/199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a74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a74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2T08:59:04.102000000</dc:date>
    <meta:printed-by>Heleodoro </meta:printed-by>
    <dc:creator>Camila Bissoli </dc:creator>
    <meta:document-statistic meta:table-count="0" meta:image-count="1" meta:object-count="0" meta:page-count="1" meta:paragraph-count="16" meta:word-count="251" meta:character-count="1647" meta:non-whitespace-character-count="1405"/>
    <meta:user-defined meta:name="Informações 1"/>
    <meta:user-defined meta:name="Informações 2"/>
    <meta:user-defined meta:name="Informações 3"/>
    <meta:user-defined meta:name="Informações 4"/>
  </office:meta>
</office:document-meta>
</file>