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5c1e3" officeooo:paragraph-rsid="000208d4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Lei_20_Corpo">
      <style:text-properties officeooo:paragraph-rsid="0008d192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104c6c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104c6c"/>
    </style:style>
    <style:style style:name="P8" style:family="paragraph" style:parent-style-name="Text_20_body">
      <style:paragraph-properties fo:text-align="center" style:justify-single-word="false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style:font-name="Times New Roman" fo:font-size="12pt" fo:language="pt" fo:country="BR" officeooo:rsid="0008d192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5" style:family="text">
      <style:text-properties style:use-window-font-color="true" style:font-name="Times New Roman" fo:font-size="12pt" fo:language="pt" fo:country="BR" officeooo:rsid="00104c6c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6" style:family="text">
      <style:text-properties officeooo:rsid="0008d192"/>
    </style:style>
    <style:style style:name="T7" style:family="text">
      <style:text-properties fo:text-transform="uppercase" fo:color="#000000" style:font-name="Times New Roman" fo:font-size="11pt" style:text-underline-style="solid" style:text-underline-width="auto" style:text-underline-color="font-color" fo:font-weight="bold" officeooo:rsid="000ae704" style:font-name-asian="Arial1" style:font-size-asian="11pt" style:font-weight-asian="bold" style:font-name-complex="Arial1" style:font-size-complex="11pt" style:font-weight-complex="bold"/>
    </style:style>
    <style:style style:name="T8" style:family="text">
      <style:text-properties fo:text-transform="uppercase" fo:color="#000000" style:font-name="Times New Roman" fo:font-size="11pt" fo:language="pt" fo:country="BR" style:text-underline-style="solid" style:text-underline-width="auto" style:text-underline-color="font-color" fo:font-weight="bold" officeooo:rsid="000ae704" style:font-name-asian="Arial1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T9" style:family="text">
      <style:text-properties officeooo:rsid="00104c6c"/>
    </style:style>
    <style:style style:name="T10" style:family="text">
      <style:text-properties fo:language="pt" fo:country="BR" style:language-asian="zxx" style:country-asian="none" style:language-complex="zxx" style:country-complex="none"/>
    </style:style>
    <style:style style:name="T11" style:family="text">
      <style:text-properties fo:language="pt" fo:country="BR" officeooo:rsid="00104c6c" style:language-asian="zxx" style:country-asian="none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2775, de 23 de março de 1993</text:p>
      <text:p text:style-name="P8"><text:span text:style-name="T9">(</text:span><text:a xlink:type="simple" xlink:href="http://sapl.pindamonhangaba.sp.leg.br/sapl_documentos/norma_juridica/3902_texto_consolidado.pdf">Revogada pela Lei Ordinár</text:a><text:a xlink:type="simple" xlink:href="http://sapl.pindamonhangaba.sp.leg.br/sapl_documentos/norma_juridica/3902_texto_consolidado.pdf"><text:span text:style-name="T10">ia nº 3910, </text:span></text:a><text:a xlink:type="simple" xlink:href="http://sapl.pindamonhangaba.sp.leg.br/sapl_documentos/norma_juridica/3902_texto_consolidado.pdf"><text:span text:style-name="T11">de 23 de Maio de 2002</text:span></text:a><text:span text:style-name="T11">)</text:span></text:p>
      <text:p text:style-name="P2"/>
      <text:p text:style-name="Lei_20_Ementa">REGULAMENTA A DENOMINAÇÃO DE VIAS, PRÓPRIOS E LOGRADOUROS PÚBLICOS E DÁ OUTRAS PROVIDÊNCIAS.</text:p>
      <text:p text:style-name="P3"/>
      <text:p text:style-name="P1"/>
      <text:p text:style-name="Lei_20_Corpo">Francisco de Assis Vieira Filho, Prefeito Municipal, faz saber que a Câmara Municipal de Pindamonhangaba aprova e ele promulga a seguinte Lei:</text:p>
      <text:p text:style-name="Lei_20_Corpo"/>
      <text:p text:style-name="P5">Art. 1º Para a denominação de vias públicas, serão utilizados apenas nomes de pessoas falecidas há mais de seis (06) meses. <text:span text:style-name="T6">(</text:span><text:a xlink:type="simple" xlink:href="http://sapl.pindamonhangaba.sp.leg.br/sapl_documentos/norma_juridica/3544_texto_consolidado.pdf"><text:span text:style-name="T6">Redação dada pela Lei Ordinár</text:span></text:a><text:a xlink:type="simple" xlink:href="http://sapl.pindamonhangaba.sp.leg.br/sapl_documentos/norma_juridica/3544_texto_consolidado.pdf">ia n° 3549, de 13 de outubro de 1999</text:a><text:span text:style-name="T5">)</text:span></text:p>
      <text:p text:style-name="Lei_20_Corpo"/>
      <text:p text:style-name="Lei_20_Corpo">Art. 2º Para a denominação de próprios e logradouros públicos serão utilizados nomes de pessoas vivas ou falecidas.</text:p>
      <text:p text:style-name="Lei_20_Corpo"/>
      <text:p text:style-name="Lei_20_Corpo">Art. 3º Para a escolha dos nomes, levar-se-á em consideração:</text:p>
      <text:p text:style-name="Lei_20_Corpo">a) nome de pessoas dignas da admiração e gratidão do povo, em razão de seu saber e virtudes;</text:p>
      <text:p text:style-name="Lei_20_Corpo">b) nome de pessoas consagradas pela opinião pública nacional ou internacional.</text:p>
      <text:p text:style-name="Lei_20_Corpo">c) nome de pessoas consagradas pela opinião pública nacional e internacional.</text:p>
      <text:p text:style-name="Lei_20_Corpo"/>
      <text:p text:style-name="Lei_20_Corpo">Art. 4º Fica vedada a denominação com nome de uma mesma pessoa para mais de uma via, próprio ou logradouro público.</text:p>
      <text:p text:style-name="Lei_20_Corpo"/>
      <text:p text:style-name="Lei_20_Corpo">Art. 5º O Executivo Municipal terá o prazo de noventa (90) dias, contados da data da publicação do decreto de denominação de que trata esta lei, para a fixação da respectiva placa de nomenclatura.</text:p>
      <text:p text:style-name="Lei_20_Corpo"/>
      <text:p text:style-name="Lei_20_Corpo">Art. 6º Esta Lei entrará em vigor na data de sua publicação, revogadas as disposições em contrário, especialmente a <text:a xlink:type="simple" xlink:href="http://sapl.pindamonhangaba.sp.leg.br/sapl_documentos/norma_juridica/2366_texto_consolidado.pdf">Lei nº 2.368, de 29 de setembro de 1989</text:a>.</text:p>
      <text:p text:style-name="Lei_20_Corpo"/>
      <text:p text:style-name="Lei_20_Corpo"><text:soft-page-break/>Pindamonhangaba, 23 de março de 1993</text:p>
      <text:p text:style-name="Lei_20_Corpo"/>
      <text:p text:style-name="Lei_20_Corpo">____________________________</text:p>
      <text:p text:style-name="Lei_20_Corpo">Francisco de Assis Vieira Filh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104c6c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104c6c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71</meta:editing-cycles>
    <meta:editing-duration>PT2H57M4S</meta:editing-duration>
    <meta:print-date>2015-04-16T11:09:26</meta:print-date>
    <dc:date>2016-06-02T09:43:17.275000000</dc:date>
    <meta:printed-by>Heleodoro </meta:printed-by>
    <dc:creator>Camila Bissoli </dc:creator>
    <meta:document-statistic meta:table-count="0" meta:image-count="1" meta:object-count="0" meta:page-count="2" meta:paragraph-count="20" meta:word-count="271" meta:character-count="1671" meta:non-whitespace-character-count="1413"/>
    <meta:user-defined meta:name="Informações 1"/>
    <meta:user-defined meta:name="Informações 2"/>
    <meta:user-defined meta:name="Informações 3"/>
    <meta:user-defined meta:name="Informações 4"/>
  </office:meta>
</office:document-meta>
</file>