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e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0e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835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769, de 01 de março de 1993</text:p>
      <text:p text:style-name="P1"/>
      <text:p text:style-name="Lei_20_Ementa">DISPÕE SOBRE FIXAÇÃO DE PRAZO PARA RECOLHIMENTO DO IMPOSTO PREDIAL E TERRITORIAL URBANO - IPTU DE 1993, 1992 E DE CONTRIBUIÇÃO DE MELHORIAS, COM ISENÇÃO DE MULTAS E JUROS E DÁ OUTRAS PROVIDÊNCIAS.</text:p>
      <text:p text:style-name="P2"/>
      <text:p text:style-name="Lei_20_Corpo">Francisco de Assis Vieira Filho, Prefeito Municipal faz saber que a Câmara Municipal de Pindamonhangaba aprova e ele promulga a seguinte Lei:</text:p>
      <text:p text:style-name="Lei_20_Corpo">Art. 1º Os contribuintes que procederem ao recolhimento à vista, do Imposto Predial e Territorial Urbano - IPTU de 1993 até o dia 10 de março de 1993, poderão fazê-lo tendo como indexador a UFMP do mês de janeiro/93 (Cr$ 252.985,07).</text:p>
      <text:p text:style-name="Lei_20_Corpo"/>
      <text:p text:style-name="Lei_20_Corpo">Art. 2º Os contribuintes que procederem ao recolhimento à vista do Imposto Predial e Territorial Urbano - IPTU de 1992 até o dia 31 de maio de 1993, poderão fazê-lo com isenção de multas e juros, tendo como indexador a UFMP do mês do recolhimento.</text:p>
      <text:p text:style-name="Lei_20_Corpo"/>
      <text:p text:style-name="Lei_20_Corpo">Art. 3º Os contribuintes que até o dia 31 de maio de 1993, quitarem o débito referente à Contribuição de Melhoria proveniente de pavimentação de logradouros públicos, será concedida redução de 20% (vinte por cento) sobre o valor indexado pela UMFP do mês de recolhimento, com isenção de multas e juros.</text:p>
      <text:p text:style-name="Lei_20_Corpo"/>
      <text:p text:style-name="Lei_20_Corpo">Art. 4º Aos contribuintes que quitarem o débito referente à Contribuição de Melhoria após o prazo estabelecido no artigo anterior, será concedida redução de 10% (dez por cento), desde que o recolhimento ocorra com a antecedência mínima de 30 <text:span text:style-name="T4">(trinta)</text:span> dias contados do vencimento da última parcela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1º de março de 1993.</text:p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e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e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2T09:52:01.107000000</dc:date>
    <meta:printed-by>Heleodoro </meta:printed-by>
    <dc:creator>Camila Bissoli </dc:creator>
    <meta:document-statistic meta:table-count="0" meta:image-count="1" meta:object-count="0" meta:page-count="1" meta:paragraph-count="15" meta:word-count="295" meta:character-count="1812" meta:non-whitespace-character-count="1525"/>
    <meta:user-defined meta:name="Informações 1"/>
    <meta:user-defined meta:name="Informações 2"/>
    <meta:user-defined meta:name="Informações 3"/>
    <meta:user-defined meta:name="Informações 4"/>
  </office:meta>
</office:document-meta>
</file>