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44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d44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65, de 25 de janeiro de 1993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Serão majorados, em trinta e um por cento (31%), a contar de 1º de janeiro de 1993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LT, os ativos, os inativos, pensionistas e estagiários, da Administração direta e indireta, que percebem os benefícios pelos cofres municipais.</text:p>
      <text:p text:style-name="Lei_20_Corpo"/>
      <text:p text:style-name="Lei_20_Corpo">Art. 2º Os valores da tabela de vencimentos, referência e cargos, constantes do Anexo I da <text:a xlink:type="simple" xlink:href="http://sapl.pindamonhangaba.sp.leg.br/sapl_documentos/norma_juridica/2742_texto_consolidado.pdf">Lei nº 2.743, de 03.12.92</text:a>, ficam automaticamente corrigidos e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retroagindo seus efeitos a partir de 1º de janeiro de 1993, revogando-se as disposições em contrário.</text:p>
      <text:p text:style-name="Lei_20_Corpo"/>
      <text:p text:style-name="Lei_20_Corpo">Pindamonhangaba, 25 de janeiro de 1993.</text:p>
      <text:p text:style-name="Lei_20_Corpo">_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44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44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2T09:59:03.068000000</dc:date>
    <meta:printed-by>Heleodoro </meta:printed-by>
    <dc:creator>Camila Bissoli </dc:creator>
    <meta:document-statistic meta:table-count="0" meta:image-count="1" meta:object-count="0" meta:page-count="1" meta:paragraph-count="15" meta:word-count="244" meta:character-count="1618" meta:non-whitespace-character-count="1382"/>
    <meta:user-defined meta:name="Informações 1"/>
    <meta:user-defined meta:name="Informações 2"/>
    <meta:user-defined meta:name="Informações 3"/>
    <meta:user-defined meta:name="Informações 4"/>
  </office:meta>
</office:document-meta>
</file>