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771b1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8e6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a8e6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5ce7a"/>
    </style:style>
    <style:style style:name="T5" style:family="text">
      <style:text-properties officeooo:rsid="000771b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764, de 05 de janeiro de 1993</text:p>
      <text:p text:style-name="P1"/>
      <text:p text:style-name="P2"/>
      <text:p text:style-name="Lei_20_Ementa">DISPÕE SOBRE OUTORGA DE CONCESSÃO DE DIREITO REAL DE USO, PELO PRAZO DE 30 ANOS, UMA ÁREA URBANA COM 1.610,44M², PARA A RENOVAÇÃO CARISMÁTICA CATÓLICA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outorgar a concessão de direito real de uso de uma área urbana com 1.610,44m3, pelo prazo de 30 (trinta) anos, à Renovação Carismática Católica, localizada no Loteamento "Villa Ariene", composta pelos lotes nºs 18, 19, 20, 21 e parte dos lotes nºs 16 e 17 da Quadra C, com a seguinte descrição:</text:p>
      <text:p text:style-name="Lei_20_Corpo"/>
      <text:p text:style-name="Lei_20_Corpo">LOTE Nº 18 - Mede de Frente para a Rua 2, 10,00m, do lado direito de quem da referida rua o terreno olha mede 30,00m, confrontando com o Lote nº 19, do lado esquerdo mede 30,00m, confrontando com o Lote nº 17 e nos fundos mede 10,00m, confrontando com a Travessa 4, encerrando a área de 300,00m².</text:p>
      <text:p text:style-name="Lei_20_Corpo"/>
      <text:p text:style-name="Lei_20_Corpo">LOTE Nº 19 - Mede de frente para a Rua 2, 10,00m, do lado direito de quem da referida rua o terreno olha mede 30,00m, confrontando com o Lote nº 20 do lado esquerdo mede 30,00m, confrontando com o Lote nº 18 e nos fundos mede 10,00m confrontando com a Travessa 4, encerrando a área de 300,00m².</text:p>
      <text:p text:style-name="Lei_20_Corpo"/>
      <text:p text:style-name="P6">LOTE Nº <text:span text:style-name="T5">20</text:span> - Mede de frente para a Rua 2, 10,00m, do lado direito de quem da referida rua o terreno olha mede 30,00m, confrontando com o Lote nº 2<text:span text:style-name="T5">1</text:span> do lado esquerdo mede 30,00m, confrontando com o Lote nº 1<text:span text:style-name="T5">9</text:span> e nos fundos mede 10,00m confrontando com a Travessa 4, encerrando a área de 300,00m².</text:p>
      <text:p text:style-name="Lei_20_Corpo"/>
      <text:p text:style-name="Lei_20_Corpo"><text:soft-page-break/>LOTE Nº 21 - Mede de frente para a Rua 2, 10,00m, em linha reta mais 6,00m em curva na confluência da Rua 2, com a Travessa 5, do lado direito de quem da Rua 2 o terreno olha mede 23,00m, confrontando com a Travessa 5, do lado esquerdo mede 30,00m, confrontando com Lote nº 20 e nos fundos mede 9.00m em linha reta mais 3,00m, em curva na confluência da Travessa 4, encerrando a área de 360,00m².</text:p>
      <text:p text:style-name="Lei_20_Corpo"/>
      <text:p text:style-name="Lei_20_Corpo">PARTE DO LOTE Nº17 - Mede de frente para a Rua 2, 6,00m, do lado direito de quem da Rua 2 o terreno olha mede 30,00m confrontando com o Lote nº 18, do lado esquerdo mede 12,00m confrontando com o resto do Lote nº17, desse ponto deflete a direita onde mede 19,00m confrontando com o Lote nº 16 e nos fundos mede 10,00m confrontando com a Travessa 4, encerrando a área de 288,69m².</text:p>
      <text:p text:style-name="Lei_20_Corpo"/>
      <text:p text:style-name="Lei_20_Corpo">PARTE DO LOTE Nº 16 - Terreno de formato triangular medindo de frente para a área remanescente do Lote nº 16, 20,00m, do lado esquerdo de quem da área remanescente o terreno olha mede 6,50m confrontando com o Lote nº 11, e Travessa 4, e nos fundos mede 19,00 confrontado com o Lote nº 17 encerando o perímetro a área de 61,75m².</text:p>
      <text:p text:style-name="Lei_20_Corpo"/>
      <text:p text:style-name="Lei_20_Corpo">Art. 2º A área acima descrita, destinar-se-á à construção da sede social da Renovação Carismática Católica, revertendo-se o imóvel e eventuais benfeitorias nele construídas ao patrimônio da Prefeitura se desvirtuar as finalidades, bem como se não iniciadas as obras no prazo de 02 (dois) anos .<text:span text:style-name="T4">(</text:span><text:a xlink:type="simple" xlink:href="http://sapl.pindamonhangaba.sp.leg.br/sapl_documentos/norma_juridica/3051_texto_consolidado.pdf"><text:span text:style-name="T4">prazo prorrogado por mais dois anos conforme Redação dada pela Lei Ordinária nº 3053, de 09 de dezembro de 1994</text:span></text:a><text:span text:style-name="T4">).</text:span>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5 de janeiro de 1993.</text:p>
      <text:p text:style-name="Lei_20_Corpo"/>
      <text:p text:style-name="Lei_20_Corpo">_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8e6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8e6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0M13S</meta:editing-duration>
    <meta:print-date>2015-04-16T11:09:26</meta:print-date>
    <dc:date>2016-06-02T10:00:29.722000000</dc:date>
    <meta:printed-by>Heleodoro </meta:printed-by>
    <dc:creator>Camila Bissoli </dc:creator>
    <meta:document-statistic meta:table-count="0" meta:image-count="1" meta:object-count="0" meta:page-count="2" meta:paragraph-count="19" meta:word-count="627" meta:character-count="3430" meta:non-whitespace-character-count="2829"/>
    <meta:user-defined meta:name="Informações 1"/>
    <meta:user-defined meta:name="Informações 2"/>
    <meta:user-defined meta:name="Informações 3"/>
    <meta:user-defined meta:name="Informações 4"/>
  </office:meta>
</office:document-meta>
</file>