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5bfc4" officeooo:paragraph-rsid="0005bfc4"/>
    </style:style>
    <style:style style:name="P5" style:family="paragraph" style:parent-style-name="Lei_20_Corpo">
      <style:text-properties officeooo:rsid="0005bfc4" officeooo:paragraph-rsid="00071fe8"/>
    </style:style>
    <style:style style:name="P6" style:family="paragraph" style:parent-style-name="Lei_20_Corpo">
      <style:text-properties officeooo:paragraph-rsid="0005bfc4"/>
    </style:style>
    <style:style style:name="P7" style:family="paragraph" style:parent-style-name="Lei_20_Corpo">
      <style:text-properties officeooo:paragraph-rsid="00071fe8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63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13637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bf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761, de 05 de janeiro de 1993</text:p>
      <text:p text:style-name="P1"/>
      <text:p text:style-name="P2"/>
      <text:p text:style-name="Lei_20_Ementa">MODIFICA O ARTIGO 1º DA <text:a xlink:type="simple" xlink:href="http://sapl.pindamonhangaba.sp.leg.br/sapl_documentos/norma_juridica/1932_texto_consolidado.pdf">LEI N.º 1934/84</text:a>, QUE ISENTA AS PESSOAS IDOSAS DE TARIFA DE TRANSPORTE COLETIVO.</text:p>
      <text:p text:style-name="Lei_20_Corpo"/>
      <text:p text:style-name="P4"/>
      <text:p text:style-name="P4">VEREADOR JOSÉ CARLOS GOMES, Presidente da Câmara Municipal de Pindamonhangaba, faço saber que a Câmara aprovou e eu, nos termos do § 6º do artigo 46 da Lei Orgânica do Município, promulgo a seguinte Lei:</text:p>
      <text:p text:style-name="P4"/>
      <text:p text:style-name="P6"><text:span text:style-name="T4">Art. 1º O artigo 1º da </text:span><text:a xlink:type="simple" xlink:href="http://sapl.pindamonhangaba.sp.leg.br/sapl_documentos/norma_juridica/1932_texto_consolidado.pdf"><text:span text:style-name="T4">Lei nº 1.934, de 09 de abril de 1984</text:span></text:a><text:span text:style-name="T4">, passa a vigorar com a seguinte redação:</text:span></text:p>
      <text:p text:style-name="P5"/>
      <text:p text:style-name="P7"><text:span text:style-name="T4">"Art. 1º Ficam isentas do pagamento de tarifa nos transportes coletivos circulares do município, os aposentados por invalidez, os inválidos para o trabalho e os deficientes físicos mentais e sensoriais." (</text:span><text:a xlink:type="simple" xlink:href="http://sapl.pindamonhangaba.sp.leg.br/sapl_documentos/norma_juridica/3028_texto_consolidado.pdf"><text:span text:style-name="T4">Redação dada pela lei ordinária n° 3030, de 28 de setembro de 1994</text:span></text:a><text:span text:style-name="T4">)</text:span></text:p>
      <text:p text:style-name="P4"/>
      <text:p text:style-name="P4">Art. 2º Para usufruir deste benefício, os deficientes mentais e sensoriais, deverão comprovar junto ao Departamento de Promoção Social da Prefeitura Municipal, a sua deficiência, mediante documento hábil fornecido pela APAE.</text:p>
      <text:p text:style-name="P4"/>
      <text:p text:style-name="P6"><text:span text:style-name="T4">Art. 3º Esta Lei entrará em vigor na data de sua publicação, revogadas as disposições em contrário, especialmente a </text:span><text:a xlink:type="simple" xlink:href="http://sapl.pindamonhangaba.sp.leg.br/sapl_documentos/norma_juridica/2331_texto_consolidado.pdf"><text:span text:style-name="T4">Lei nº 2.333, de 08 de maio de 1989</text:span></text:a><text:span text:style-name="T4">.</text:span></text:p>
      <text:p text:style-name="P4"/>
      <text:p text:style-name="P4">Pindamonhangaba, 05 de janeiro de 1993.</text:p>
      <text:p text:style-name="P4"/>
      <text:p text:style-name="P4">________________________________</text:p>
      <text:p text:style-name="P4">VEREADOR JOSÉ CARLOS GOMES</text:p>
      <text:p text:style-name="P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63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3637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0M1S</meta:editing-duration>
    <meta:print-date>2015-04-16T11:09:26</meta:print-date>
    <dc:date>2016-06-02T10:05:31.184000000</dc:date>
    <meta:printed-by>Heleodoro </meta:printed-by>
    <dc:creator>Camila Bissoli </dc:creator>
    <meta:document-statistic meta:table-count="0" meta:image-count="1" meta:object-count="0" meta:page-count="1" meta:paragraph-count="14" meta:word-count="214" meta:character-count="1346" meta:non-whitespace-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