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4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6d404" officeooo:paragraph-rsid="0006d40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58, de 04 de janeiro de 1993</text:p>
      <text:p text:style-name="P1"/>
      <text:p text:style-name="P2"/>
      <text:p text:style-name="Lei_20_Ementa">REVOGA O ARTIGO 5º, E SEU PARÁGRAFO ÚNICO DA <text:a xlink:type="simple" xlink:href="http://sapl.pindamonhangaba.sp.leg.br/sapl_documentos/norma_juridica/1448_texto_consolidado.pdf">LEI N.º 1450, DE 24/09/75</text:a>-CÓDIGO TRIBUTÁRIO.</text:p>
      <text:p text:style-name="P4"/>
      <text:p text:style-name="P3"/>
      <text:p text:style-name="Lei_20_Corpo">VEREADOR JOSÉ CARLOS GOMES, Presidente da Câmara Municipal de Pindamonhangaba, faço saber que a Câmara aprovou e eu, nos termos do § 6º do artigo 46 da Lei Orgânica do Município, promulgo a seguinte Lei:</text:p>
      <text:p text:style-name="Lei_20_Corpo"/>
      <text:p text:style-name="Lei_20_Corpo">Art. 1º Fica revogado o artigo 5º e os itens I, II e III do seu parágrafo único da <text:a xlink:type="simple" xlink:href="http://sapl.pindamonhangaba.sp.leg.br/sapl_documentos/norma_juridica/1448_texto_consolidado.pdf">Lei nº 1.450, de 24/09/1975</text:a>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4 de janeiro de 1993.</text:p>
      <text:p text:style-name="Lei_20_Corpo"/>
      <text:p text:style-name="Lei_20_Corpo">________________________________</text:p>
      <text:p text:style-name="Lei_20_Corpo">Vereador José Carlos Gomes - CAL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4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d404" officeooo:paragraph-rsid="0006d40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2T10:10:37.178000000</dc:date>
    <meta:printed-by>Heleodoro </meta:printed-by>
    <dc:creator>Camila Bissoli </dc:creator>
    <meta:document-statistic meta:table-count="0" meta:image-count="1" meta:object-count="0" meta:page-count="1" meta:paragraph-count="12" meta:word-count="130" meta:character-count="800" meta:non-whitespace-character-count="675"/>
    <meta:user-defined meta:name="Informações 1"/>
    <meta:user-defined meta:name="Informações 2"/>
    <meta:user-defined meta:name="Informações 3"/>
    <meta:user-defined meta:name="Informações 4"/>
  </office:meta>
</office:document-meta>
</file>