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text-properties officeooo:paragraph-rsid="0007aaaa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7aaaa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74, de 04 de maio de 1956</text:p>
      <text:p text:style-name="P3"/>
      <text:p text:style-name="P5"/>
      <text:p text:style-name="Lei_20_Ementa">CRIA TAXAS DE TRANSFERÊNCIA DE CÔMODOS DO MERCADO MUNICIPAL.</text:p>
      <text:p text:style-name="P12"/>
      <text:p text:style-name="P12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Serão permitidas transferências de cômodos do Mercado Municipal, mediante requerimento dos interessados ao Prefeito Municipal.</text:p>
      <text:p text:style-name="Lei_20_Corpo">Artigo 2º - Ficam criadas as taxas de transferências de cômodos do Mercado, cuja tabela é a seguintes:</text:p>
      <text:p text:style-name="Lei_20_Corpo">I – Cômodo da classe “A” – Cr$ 5.000,00</text:p>
      <text:p text:style-name="Lei_20_Corpo">II – Cômodos da classe “B”, para açougues e botequins – Cr$ 2.000,00</text:p>
      <text:p text:style-name="Lei_20_Corpo">III – Cômodos da classe “B”, para frutas, verduras e quinquilharias – Cr$ 1.500,00</text:p>
      <text:p text:style-name="Lei_20_Corpo">IV – Cômodos da classe “C” – Cr$ 1.000,00</text:p>
      <text:p text:style-name="Lei_20_Corpo"/>
      <text:p text:style-name="Lei_20_Corpo">Artigo 3º - É vedada a transferência de cômodos aos atuais locatários do Mercado Municipal.</text:p>
      <text:p text:style-name="Lei_20_Corpo">Parágrafo único – A proibição previsto neste artigo não se aplica aos locatários de bancas.</text:p>
      <text:p text:style-name="Lei_20_Corpo">Artigo 4º - Ficam revogados os artigos 3º, 4º, 5º e seus parágrafos, da Lei nº 230, de 30 de novembro de 1954.</text:p>
      <text:p text:style-name="Lei_20_Corpo"/>
      <text:p text:style-name="Lei_20_Corpo">Artigo 5º - Esta lei entrará em vigor na data de sua publicação, revogadas as disposições em contrário.</text:p>
      <text:p text:style-name="Lei_20_Corpo"/>
      <text:p text:style-name="Lei_20_Corpo">Pindamonhangaba, 08 de maio de 1956</text:p>
      <text:p text:style-name="Lei_20_Corpo"/>
      <text:p text:style-name="Lei_20_Corpo">Dr. Francisco Romano de Oliveira</text:p>
      <text:p text:style-name="P10"><text:span text:style-name="T3">Prefeito Municipal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3T15:14:28.62</dc:date>
    <meta:printed-by>Heleodoro </meta:printed-by>
    <meta:document-statistic meta:table-count="0" meta:image-count="1" meta:object-count="0" meta:page-count="1" meta:paragraph-count="18" meta:word-count="214" meta:character-count="1354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