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43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543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213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746, de <text:span text:style-name="T3">03</text:span> de dezembro de 1992</text:p>
      <text:p text:style-name="P3"/>
      <text:p text:style-name="P4"/>
      <text:p text:style-name="Lei_20_Ementa">DECLARA A UTILIDADE PÚBLICA DO CLUBE ATLÉTICO PINDENSE.</text:p>
      <text:p text:style-name="P6"/>
      <text:p text:style-name="P5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declarada a Utilidade Pública do Clube Atlético Pindense, pelos relevantes serviços que vem prestando à comunidade na área esportiva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3 de dezembr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43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543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7-08T15:19:56.112000000</dc:date>
    <meta:printed-by>Heleodoro </meta:printed-by>
    <dc:creator>Camila Bissoli </dc:creator>
    <meta:document-statistic meta:table-count="0" meta:image-count="1" meta:object-count="0" meta:page-count="1" meta:paragraph-count="12" meta:word-count="106" meta:character-count="720" meta:non-whitespace-character-count="619"/>
    <meta:user-defined meta:name="Informações 1"/>
    <meta:user-defined meta:name="Informações 2"/>
    <meta:user-defined meta:name="Informações 3"/>
    <meta:user-defined meta:name="Informações 4"/>
  </office:meta>
</office:document-meta>
</file>