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5d381" officeooo:paragraph-rsid="0005d38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85322" officeooo:paragraph-rsid="000853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43, de 03 de dezembr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15% (quinze por cento) a contar de 1º de dezembro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714_texto_consolidado.pdf">Lei nº 2.715, de 11.11.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de janeiro de 1992, revogadas as disposições em contrário.</text:p>
      <text:p text:style-name="Lei_20_Corpo"/>
      <text:p text:style-name="Lei_20_Corpo">Pindamonhangaba, 03 de dezembro de 1992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763_texto_consolidado.pdf">Tabela alterada pela Lei nº 2765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5322" officeooo:paragraph-rsid="000853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S</meta:editing-duration>
    <meta:print-date>2015-04-16T11:09:26</meta:print-date>
    <dc:date>2016-06-02T10:35:03.892000000</dc:date>
    <meta:printed-by>Heleodoro </meta:printed-by>
    <dc:creator>Camila Bissoli </dc:creator>
    <meta:document-statistic meta:table-count="0" meta:image-count="1" meta:object-count="0" meta:page-count="1" meta:paragraph-count="16" meta:word-count="227" meta:character-count="1482" meta:non-whitespace-character-count="1264"/>
    <meta:user-defined meta:name="Informações 1"/>
    <meta:user-defined meta:name="Informações 2"/>
    <meta:user-defined meta:name="Informações 3"/>
    <meta:user-defined meta:name="Informações 4"/>
  </office:meta>
</office:document-meta>
</file>