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2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c20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46c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716, de 11 de novembro de 1992</text:p>
      <text:p text:style-name="P1"/>
      <text:p text:style-name="Lei_20_Ementa">DISPÕE SOBR<text:span text:style-name="T4">E</text:span> DESAFETAÇÃO DE ÁREA DO LOTEAMENTO "JARDIM CAMPOS MAIA" E CONCESSÃO DE DIREITO REAL DE USO DA REFERIDA ÁREA PARA A SOCIEDADE AMIGOS DO BAIRRO DO JARDIM RESIDENCIAL CAMPOS MAIA.</text:p>
      <text:p text:style-name="P2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transferida da categoria de bem de uso comum para a de bens dominicais, uma área de 484,82m² (quatrocentos e oitenta e quatro metros quadrados e oitenta e dois decímetros quadrados), sita na área verde (parte), Quadra I do Loteamento Residencial "Jardim Campos Maia", com a seguinte descrição: - "Mede de frente para a Rua Sargento Aristides Vasconcellos 13,00m, mede na confluência da Rua Sargento Aristides Vasconcellos com a Tenente Djalma de Oliveira Franco, 24,09m, em curva de raio 10,50m, do lado esquerdo de quem a Rua Sargento Aristides Vasconcellos o terreno olha mede 26,00m confrontando com o Lote nº 1, mede 21,00m, confrontando com a Rua Tenente Djalma de Oliveira Franco, encerrando a área de 484,82m²".</text:p>
      <text:p text:style-name="Lei_20_Corpo"/>
      <text:p text:style-name="Lei_20_Corpo">Art. 2º A área objeto da presente desafetação será outorgada em concessão de direito real de uso, a título gratuito, pelo prazo de 30 (trinta) anos à Sociedade Amigos de Bairro do Jardim Residencial "Campos Maia", que nela construirá sua sede social.</text:p>
      <text:p text:style-name="Lei_20_Corpo">Parágrafo único. A área acima outorgada, reverter-se-á ao patrimônio da Prefeitura Municipal, e eventuais benfeitorias, se desvirtuadas as finalidades, bem como se não iniciadas as obras no prazo de 02 (dois) anos.</text:p>
      <text:p text:style-name="Lei_20_Corpo"/>
      <text:p text:style-name="Lei_20_Corpo">Art. 3º Esta Lei entrará em vigor na data de sua publicação, revogadas as disposições em contrário.</text:p>
      <text:p text:style-name="Lei_20_Corpo">Pindamonhangaba, 11 de novembro de 1992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2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20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11:17:24.164000000</dc:date>
    <meta:printed-by>Heleodoro </meta:printed-by>
    <dc:creator>Camila Bissoli </dc:creator>
    <meta:document-statistic meta:table-count="0" meta:image-count="1" meta:object-count="0" meta:page-count="1" meta:paragraph-count="14" meta:word-count="303" meta:character-count="1903" meta:non-whitespace-character-count="1610"/>
    <meta:user-defined meta:name="Informações 1"/>
    <meta:user-defined meta:name="Informações 2"/>
    <meta:user-defined meta:name="Informações 3"/>
    <meta:user-defined meta:name="Informações 4"/>
  </office:meta>
</office:document-meta>
</file>