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62f7c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a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7a2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2f7c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6a7d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711, de 23 de outubro de 1992</text:p>
      <text:p text:style-name="P5"><text:span text:style-name="T4">(</text:span><text:a xlink:type="simple" xlink:href="http://sapl.pindamonhangaba.sp.leg.br/sapl_documentos/norma_juridica/6243_texto_consolidado.pdf">Revogada pela Lei Ordinária nº 5879, de 24 de fevereiro de 2016</text:a><text:a xlink:type="simple" xlink:href="http://192.168.0.5:8080/sapl/sapl_documentos/norma_juridica/6243_texto_consolidado.pdf"><text:span text:style-name="T5">)</text:span></text:a><text:a xlink:type="simple" xlink:href="http://192.168.0.5:8080/sapl/sapl_documentos/norma_juridica/6243_texto_consolidado.pdf"><text:span text:style-name="T4">.</text:span></text:a></text:p>
      <text:p text:style-name="P1"/>
      <text:p text:style-name="Lei_20_Ementa">DISPÕE SOBRE A OUTORGA DE CONCESSÃO DE DIREITO REAL DE USO, PELO PRAZO DE 20 (VINTE) ANOS, DE UMA ÁREA DO LOTEAMENTO "VILA ARIENE", À ASSOCIAÇÃO DOS DEVOTOS DE KRISHNA DE PINDAMONHANGABA.</text:p>
      <text:p text:style-name="P3"/>
      <text:p text:style-name="P2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o Poder Executivo autorizado a outorgar a concessão de direito real de uso a área de terreno de 1.082,62m² (hum mil, oitenta e dois metros quadrados e sessenta e dois decímetros quadrados), localizada no Loteamento "Vila Ariene", pelo prazo de vinte (20) anos, à Associação dos Devotos de Krishna de Pindamonhangaba - ADKP, área essa composta pelos Lotes nºs 18, 19, 20 e parte dos Lotes 16, 17 e 21 da Quadra D, com a seguinte descrição:</text:p>
      <text:p text:style-name="Lei_20_Corpo"/>
      <text:p text:style-name="Lei_20_Corpo">"Parte do Lote 16 - área com 55,25 m², DE formato triangular medindo de frente para a Rua 02, 10,00m do lado direito de quem da referida rua o terreno olha mede 13,00m confrontando com o Lote nº 17, do lado esquerdo mede 15,33m confrontando com o restante do Lote nº 16, encerrando a área de 55,25 m².</text:p>
      <text:p text:style-name="Lei_20_Corpo">Parte do Lote 17 - área com 196,87 m², de formato irregular medindo de frente para a Rua 2 - 10,00m, do lado direito de quem da referida rua o terreno olha mede 25,00m confrontando com o Lote 18, do lado esquerdo mede 12,50m confrontando com o Lote nº 16, desse ponto deflete a direita onde mede 15,00m confrontando com o restante do Lote nº 17 e nos fundos mede 1,50m confrontando com a propriedade de Alexandre Salgado, encerrando a área de 196,87 m².</text:p>
      <text:p text:style-name="Lei_20_Corpo">Lote nº 18 - área com 258,50 m², medindo de frente para a Rua 02 - 11,00m do lado direito de quem da referida Rua o terreno olha mede 22,00m confrontando com o Lote nº 19, do lado esquerdo mede 25,00m confrontando com o Lote nº 17 e nos fundos mede 11,50m confrontado com a propriedade de Alexandre Salgado, encerrando a área de 258,50 m².</text:p>
      <text:p text:style-name="Lei_20_Corpo"><text:soft-page-break/>Lote nº 19 - área com 260,00 m², medindo de frente 13,00m do lado direito de quem da referida rua o terreno olha mede 18,00m confrontando com o lote 20, do lado esquerdo, mede 22,00m confrontando com o Lote nº 18 e nos fundos mede 13,50m confrontando com a propriedade de Alexandre Salgado, encerrando a área de 260,00 m².</text:p>
      <text:p text:style-name="Lei_20_Corpo">Lote nº 20 - área com 248,00 m², medindo de frente para a Rua 16,00m do lado direito de quem da referida rua o terreno olha mede 13,00m, confrontando com o Lote nº 21, do lado esquerdo mede 18,00m confrontando com o Lote nº 19 e nos fundos mede 16,50m confrontando com a propriedade de Alexandre Salgado, encerrando a área de 248,00 m².</text:p>
      <text:p text:style-name="Lei_20_Corpo">Parte do Lote nº 21 - área com 64,00 m², medindo de frente 2,00m, do lado direito de quem da referida rua o terreno olha mede 12,00m, confrontando com o restante do Lote 21, do lado esquerdo mede 13,00 m confrontando com o Lote nº 20 e nos fundos mede 8,50m confrontando com propriedade de Alexandre Salgado, encerrando a área de 64,00 m²."</text:p>
      <text:p text:style-name="Lei_20_Corpo"/>
      <text:p text:style-name="Lei_20_Corpo">Art. 2º A área acima descrita, destinar-se-á à construção de um Centro Cultural e uma Escola de 1º Grau, revertendo-se o imóvel e eventuais benfeitorias nele construída ao patrimônio da Prefeitura, se desvirtuar as finalidades, bem como se não iniciadas as obras no prazo de dois (02) ano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3 de outu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a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a2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56S</meta:editing-duration>
    <meta:print-date>2015-04-16T11:09:26</meta:print-date>
    <dc:date>2016-06-02T11:25:26.450000000</dc:date>
    <meta:printed-by>Heleodoro </meta:printed-by>
    <dc:creator>Camila Bissoli </dc:creator>
    <meta:document-statistic meta:table-count="0" meta:image-count="1" meta:object-count="0" meta:page-count="2" meta:paragraph-count="20" meta:word-count="666" meta:character-count="3608" meta:non-whitespace-character-count="2980"/>
    <meta:user-defined meta:name="Informações 1"/>
    <meta:user-defined meta:name="Informações 2"/>
    <meta:user-defined meta:name="Informações 3"/>
    <meta:user-defined meta:name="Informações 4"/>
  </office:meta>
</office:document-meta>
</file>