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512000000EB7488E391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italic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 fo:hyphenate="false" fo:hyphenation-remain-char-count="2" fo:hyphenation-push-char-count="2"/>
    </style:style>
    <style:style style:name="P5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6" style:family="paragraph" style:parent-style-name="Standard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7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8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normal" fo:font-weight="normal" style:font-size-asian="11pt" style:font-style-asian="normal" style:font-weight-asian="normal" style:font-name-complex="Arial1" style:font-size-complex="11pt" style:font-style-complex="normal" style:font-weight-complex="normal" fo:hyphenate="false" fo:hyphenation-remain-char-count="2" fo:hyphenation-push-char-count="2"/>
    </style:style>
    <style:style style:name="P9" style:family="paragraph" style:parent-style-name="Lei_20_Título_20_da_20_Lei">
      <style:paragraph-properties fo:break-before="page"/>
    </style:style>
    <style:style style:name="P10" style:family="paragraph" style:parent-style-name="Lei_20_Ementa">
      <style:text-properties officeooo:paragraph-rsid="0016d73b"/>
    </style:style>
    <style:style style:name="P11" style:family="paragraph" style:parent-style-name="Lei_20_Ementa">
      <style:paragraph-properties loext:contextual-spacing="false"/>
      <style:text-properties fo:color="#000000" style:font-name="Times New Roman" fo:font-size="11pt" officeooo:paragraph-rsid="0016d73b" style:font-size-asian="11pt" style:font-name-complex="Arial1" style:font-size-complex="11pt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font-size="12pt" fo:language="pt" fo:country="BR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T4" style:family="text">
      <style:text-properties fo:font-style="italic" fo:font-weight="bold" style:font-style-asian="italic" style:font-weight-asian="bold"/>
    </style:style>
    <style:style style:name="T5" style:family="text">
      <style:text-properties fo:font-style="italic" fo:font-weight="bold" style:font-style-asian="italic" style:font-weight-asian="bold" style:font-style-complex="italic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text-transform="uppercase"/>
    </style:style>
    <style:style style:name="T8" style:family="text">
      <style:text-properties fo:text-transform="uppercase" fo:font-weight="bold" style:font-weight-asian="bold" style:font-weight-complex="bold"/>
    </style:style>
    <style:style style:name="T9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0" style:family="text">
      <style:text-properties fo:font-style="normal" style:text-underline-style="none" fo:font-weight="bold" style:font-style-asian="normal" style:font-weight-asian="bold" style:font-style-complex="normal"/>
    </style:style>
    <style:style style:name="T11" style:family="text">
      <style:text-properties fo:font-style="normal" style:text-underline-style="none" fo:font-weight="bold" style:font-name-asian="Times New Roman" style:font-style-asian="normal" style:font-weight-asian="bold" style:font-style-complex="normal"/>
    </style:style>
    <style:style style:name="T12" style:family="text">
      <style:text-properties fo:font-style="normal" style:text-underline-style="none" style:font-style-asian="normal" style:font-style-complex="normal"/>
    </style:style>
    <style:style style:name="T13" style:family="text">
      <style:text-properties fo:font-style="normal" fo:font-weight="bold" style:font-style-asian="normal" style:font-weight-asian="bold" style:font-style-complex="normal"/>
    </style:style>
    <style:style style:name="T14" style:family="text">
      <style:text-properties fo:font-style="normal" fo:font-weight="bold" style:font-name-asian="Times New Roman" style:font-style-asian="normal" style:font-weight-asian="bold" style:font-style-complex="normal"/>
    </style:style>
    <style:style style:name="T15" style:family="text">
      <style:text-properties fo:font-variant="normal" fo:text-transform="none" style:text-underline-style="none" fo:font-weight="normal" style:font-name-asian="Arial1" style:font-weight-asian="normal" style:font-weight-complex="normal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LEI ORDINÁRIA N° 270, de 25 de abril de 1956</text:p>
      <text:p text:style-name="P3"/>
      <text:p text:style-name="Lei_20_Ementa"/>
      <text:p text:style-name="P10"><text:span text:style-name="T5">AUMENTA O IMPOSTO TERRITORIAL URBANO DA 1ª ZONA.</text:span></text:p>
      <text:p text:style-name="P11"/>
      <text:p text:style-name="Lei_20_Corpo"/>
      <text:p text:style-name="Lei_20_Corpo">Dr. Francisco Romano de Oliveira, Prefeito Municipal de Pindamonhangaba, faz saber que a Câmara Municipal de Pindamonhangaba DECRETA e ele PROMULGA a seguinte lei:</text:p>
      <text:p text:style-name="Lei_20_Corpo"><text:span text:style-name="T3">Artigo 1º - O imposto territorial urbano da 1º zona, prevista pelo artigo 57 da Lei nº 29, de 01 de dezembro de 1948, fica aumentado de 50% (cinqüenta por cento) anualmente, durante o quatriênio 1956-1959, sem prejuízo da revisão de valores.</text:span></text:p>
      <text:p text:style-name="Lei_20_Corpo"/>
      <text:p text:style-name="Lei_20_Corpo">Parágrafo único - <text:s/>O disposto neste artigo não se aplica aos terrenos sem frente parta vias públicas.</text:p>
      <text:p text:style-name="Lei_20_Corpo"/>
      <text:p text:style-name="Lei_20_Corpo">Artigo 2º - Os prédios construídos nesses terrenos ficam isentos do imposto predial durante o quatriênio mencionado no artigo 1º.</text:p>
      <text:p text:style-name="Lei_20_Corpo"/>
      <text:p text:style-name="Lei_20_Corpo">Artigo 3º - Ficam incluídos na 1ª zona, para efeito desta lei, os terrenos situados no círculo estabelecido pelo artigo 2º da Lei nº 91, de 17 de março de 1952.</text:p>
      <text:p text:style-name="Lei_20_Corpo"/>
      <text:p text:style-name="Lei_20_Corpo">Artigo 4º - Esta lei entrará em vigor na data de sua publicação, revogadas as disposições em contrário.</text:p>
      <text:p text:style-name="Lei_20_Corpo"/>
      <text:p text:style-name="Lei_20_Corpo">Pindamonhangaba, 25 de abril de 1956</text:p>
      <text:p text:style-name="Lei_20_Corpo"/>
      <text:p text:style-name="Lei_20_Corpo">Dr. Francisco Romano de Oliveira</text:p>
      <text:p text:style-name="Lei_20_Corpo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loext:contextual-spacing="false"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loext:contextual-spacing="false"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cuo_20_de_20_corpo_20_de_20_texto_20_3" style:display-name="Recuo de corpo de texto 3" style:family="paragraph" style:parent-style-name="Standard">
      <style:paragraph-properties loext:contextual-spacing="false"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size="12pt" style:font-name-asian="Arial" style:font-size-asian="12pt" style:font-name-complex="Arial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loext:contextual-spacing="false"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loext:contextual-spacing="false"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 text:style-name="Internet_20_link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meta:creation-date>2014-11-21T16:40:59.86</meta:creation-date>
    <dc:language>pt-BR</dc:language>
    <meta:editing-cycles>66</meta:editing-cycles>
    <meta:editing-duration>PT2H48M34S</meta:editing-duration>
    <meta:print-date>2015-04-16T11:09:26</meta:print-date>
    <dc:date>2017-04-07T11:54:35.96</dc:date>
    <meta:printed-by>Heleodoro </meta:printed-by>
    <meta:document-statistic meta:table-count="0" meta:image-count="1" meta:object-count="0" meta:page-count="1" meta:paragraph-count="13" meta:word-count="198" meta:character-count="1213" meta:non-whitespace-character-count="1021"/>
    <meta:user-defined meta:name="Informações 1"/>
    <meta:user-defined meta:name="Informações 2"/>
    <meta:user-defined meta:name="Informações 3"/>
    <meta:user-defined meta:name="Informações 4"/>
  </office:meta>
</office:document-meta>
</file>